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C9211E" fo:font-weight="bold" style:font-weight-asian="bold" style:font-weight-complex="bold"/>
    </style:style>
    <style:style style:name="ce7" style:family="table-cell" style:parent-style-name="Accent_32_2" style:data-style-name="N0">
      <style:table-cell-properties style:vertical-align="automatic" fo:background-color="#808080"/>
      <style:text-properties fo:color="#FFFFFF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10"/>
        <table:table-column table:style-name="co3" table:number-columns-repeated="16380" table:default-cell-style-name="ce3"/>
        <table:table-column table:style-name="co4" table:default-cell-style-name="ce1"/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Sandoval, Me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0" table:style-name="ce2">
            <text:p>0.0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.28" table:style-name="ce2">
            <text:p>3.28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12.18" table:style-name="ce2">
            <text:p>12.18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13.95" table:style-name="ce2">
            <text:p>13.9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8.03" table:style-name="ce2">
            <text:p>38.03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8.42" table:style-name="ce2">
            <text:p>38.42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17" table:style-name="ce2">
            <text:p>39.17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4" table:style-name="ce2">
            <text:p>39.4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6" table:style-name="ce3"/>
          <table:table-cell table:style-name="ce1"/>
          <table:table-cell table:number-columns-repeated="16373" table:style-name="ce3"/>
          <table:table-cell table:style-name="ce1"/>
        </table:table-row>
        <table:table-row table:style-name="ro1">
          <table:table-cell office:value-type="float" office:value="39.42" table:style-name="ce2">
            <text:p>39.42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47" table:style-name="ce2">
            <text:p>39.4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39.5" table:style-name="ce2">
            <text:p>39.50</text:p>
          </table:table-cell>
          <table:table-cell office:value-type="string" table:style-name="ce3">
            <text:p>Roose, Ja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0.630000000000003" table:style-name="ce2">
            <text:p>40.63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2" table:style-name="ce2">
            <text:p>42.0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2.03" table:style-name="ce2">
            <text:p>42.03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3.75" table:style-name="ce2">
            <text:p>43.75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3.78" table:style-name="ce2">
            <text:p>43.78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4.37" table:style-name="ce2">
            <text:p>44.37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4.6" table:style-name="ce2">
            <text:p>44.6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4" table:style-name="ce3"/>
          <table:table-cell table:style-name="ce5"/>
          <table:table-cell table:number-columns-repeated="16375" table:style-name="ce3"/>
          <table:table-cell table:style-name="ce1"/>
        </table:table-row>
        <table:table-row table:style-name="ro1">
          <table:table-cell office:value-type="float" office:value="44.79" table:style-name="ce2">
            <text:p>44.79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02" table:style-name="ce2">
            <text:p>45.02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6" table:style-name="ce2">
            <text:p>45.60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74" table:style-name="ce2">
            <text:p>45.74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85" table:style-name="ce2">
            <text:p>45.8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5.87" table:style-name="ce2">
            <text:p>45.87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6.12" table:style-name="ce2">
            <text:p>46.12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6.39" table:style-name="ce2">
            <text:p>46.39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6.82" table:style-name="ce2">
            <text:p>46.8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22" table:style-name="ce2">
            <text:p>47.22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4" table:style-name="ce2">
            <text:p>47.40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5" table:style-name="ce2">
            <text:p>47.50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6" table:style-name="ce2">
            <text:p>47.60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76" table:style-name="ce2">
            <text:p>47.76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77" table:style-name="ce2">
            <text:p>47.77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7.99" table:style-name="ce2">
            <text:p>47.9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02" table:style-name="ce2">
            <text:p>48.02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11" table:style-name="ce2">
            <text:p>48.11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31" table:style-name="ce2">
            <text:p>48.31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4" table:style-name="ce2">
            <text:p>48.40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56" table:style-name="ce2">
            <text:p>48.56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3" table:style-name="ce3"/>
          <table:table-cell table:style-name="ce6"/>
          <table:table-cell table:number-columns-repeated="16376" table:style-name="ce3"/>
          <table:table-cell table:style-name="ce1"/>
        </table:table-row>
        <table:table-row table:style-name="ro1">
          <table:table-cell office:value-type="float" office:value="48.56" table:style-name="ce2">
            <text:p>48.56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75" table:style-name="ce2">
            <text:p>48.75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8.9" table:style-name="ce2">
            <text:p>48.90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33" table:style-name="ce2">
            <text:p>49.33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38" table:style-name="ce2">
            <text:p>49.38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39" table:style-name="ce2">
            <text:p>49.3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4" table:style-name="ce2">
            <text:p>49.40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66" table:style-name="ce2">
            <text:p>49.66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8" table:style-name="ce2">
            <text:p>49.80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84" table:style-name="ce2">
            <text:p>49.84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84" table:style-name="ce2">
            <text:p>49.84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49.99" table:style-name="ce2">
            <text:p>49.99</text:p>
          </table:table-cell>
          <table:table-cell office:value-type="string" table:style-name="ce3">
            <text:p>Snodgrass, Kat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01" table:style-name="ce2">
            <text:p>50.01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01" table:style-name="ce2">
            <text:p>50.01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19" table:style-name="ce2">
            <text:p>50.19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26" table:style-name="ce2">
            <text:p>50.26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5" table:style-name="ce2">
            <text:p>50.50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51" table:style-name="ce2">
            <text:p>50.51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0.71" table:style-name="ce2">
            <text:p>50.71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3" table:style-name="ce2">
            <text:p>51.03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3" table:style-name="ce2">
            <text:p>51.03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5" table:style-name="ce2">
            <text:p>51.05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6" table:style-name="ce2">
            <text:p>51.06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7" table:style-name="ce2">
            <text:p>51.07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09" table:style-name="ce2">
            <text:p>51.09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2" table:style-name="ce2">
            <text:p>51.12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3" table:style-name="ce2">
            <text:p>51.13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4" table:style-name="ce2">
            <text:p>51.14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7" table:style-name="ce2">
            <text:p>51.17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19" table:style-name="ce2">
            <text:p>51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3" table:style-name="ce2">
            <text:p>51.30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33" table:style-name="ce2">
            <text:p>51.33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37" table:style-name="ce2">
            <text:p>51.37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47" table:style-name="ce2">
            <text:p>51.47</text:p>
          </table:table-cell>
          <table:table-cell office:value-type="string" table:style-name="ce3">
            <text:p>Grun, Throdor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47" table:style-name="ce2">
            <text:p>51.47</text:p>
          </table:table-cell>
          <table:table-cell office:value-type="string" table:style-name="ce3">
            <text:p>Sandoval, Me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49" table:style-name="ce2">
            <text:p>51.49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5" table:style-name="ce2">
            <text:p>51.50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51" table:style-name="ce2">
            <text:p>51.51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51" table:style-name="ce2">
            <text:p>51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62" table:style-name="ce2">
            <text:p>51.62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63" table:style-name="ce2">
            <text:p>51.63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72" table:style-name="ce2">
            <text:p>51.72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84" table:style-name="ce2">
            <text:p>51.84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" table:style-name="ce2">
            <text:p>51.90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2" table:style-name="ce2">
            <text:p>51.92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2" table:style-name="ce2">
            <text:p>51.92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4" table:style-name="ce2">
            <text:p>51.94</text:p>
          </table:table-cell>
          <table:table-cell office:value-type="string" table:style-name="ce3">
            <text:p>Capoeman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1.96" table:style-name="ce2">
            <text:p>51.96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4" table:style-name="ce2">
            <text:p>52.04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6" table:style-name="ce2">
            <text:p>52.06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7" table:style-name="ce2">
            <text:p>52.07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07" table:style-name="ce2">
            <text:p>52.07</text:p>
          </table:table-cell>
          <table:table-cell office:value-type="string" table:style-name="ce3">
            <text:p>Snodgrass, Kat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" table:style-name="ce2">
            <text:p>52.10</text:p>
          </table:table-cell>
          <table:table-cell office:value-type="string" table:style-name="ce3">
            <text:p>Russell, Jordy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" table:style-name="ce2">
            <text:p>52.10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" table:style-name="ce2">
            <text:p>52.10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1" table:style-name="ce2">
            <text:p>52.11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3" table:style-name="ce2">
            <text:p>52.13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2.17" table:style-name="ce2">
            <text:p>52.1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8" table:style-name="ce2">
            <text:p>52.18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18" table:style-name="ce2">
            <text:p>52.18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2" table:style-name="ce2">
            <text:p>52.22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2" table:style-name="ce2">
            <text:p>52.22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3" table:style-name="ce2">
            <text:p>52.23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4" table:style-name="ce2">
            <text:p>52.24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4" table:style-name="ce2">
            <text:p>52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5" table:style-name="ce2">
            <text:p>52.25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5" table:style-name="ce2">
            <text:p>52.25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26" table:style-name="ce2">
            <text:p>52.26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" table:style-name="ce2">
            <text:p>52.30</text:p>
          </table:table-cell>
          <table:table-cell office:value-type="string" table:style-name="ce3">
            <text:p>Grun, Throdor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1" table:style-name="ce2">
            <text:p>52.3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5" table:style-name="ce2">
            <text:p>52.35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38" table:style-name="ce2">
            <text:p>52.38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" table:style-name="ce2">
            <text:p>52.40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" table:style-name="ce2">
            <text:p>52.4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5" table:style-name="ce2">
            <text:p>52.45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48" table:style-name="ce2">
            <text:p>52.48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5" table:style-name="ce2">
            <text:p>52.50</text:p>
          </table:table-cell>
          <table:table-cell office:value-type="string" table:style-name="ce3">
            <text:p>Hughe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55" table:style-name="ce2">
            <text:p>52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" table:style-name="ce2">
            <text:p>52.6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1" table:style-name="ce2">
            <text:p>52.61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2" table:style-name="ce2">
            <text:p>52.62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2" table:style-name="ce2">
            <text:p>52.62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3" table:style-name="ce2">
            <text:p>52.63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4" table:style-name="ce2">
            <text:p>52.64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5" table:style-name="ce2">
            <text:p>52.65</text:p>
          </table:table-cell>
          <table:table-cell office:value-type="string" table:style-name="ce3">
            <text:p>Miller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68" table:style-name="ce2">
            <text:p>52.68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" table:style-name="ce2">
            <text:p>52.70</text:p>
          </table:table-cell>
          <table:table-cell office:value-type="string" table:style-name="ce3">
            <text:p>Bradley, Garr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" table:style-name="ce2">
            <text:p>52.70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5" table:style-name="ce2">
            <text:p>52.75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75" table:style-name="ce2">
            <text:p>52.75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" table:style-name="ce2">
            <text:p>52.8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5" table:style-name="ce2">
            <text:p>52.8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6" table:style-name="ce2">
            <text:p>52.86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7" table:style-name="ce2">
            <text:p>52.87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8" table:style-name="ce2">
            <text:p>52.88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89" table:style-name="ce2">
            <text:p>52.8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94" table:style-name="ce2">
            <text:p>52.94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2.99" table:style-name="ce2">
            <text:p>52.9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" table:style-name="ce2">
            <text:p>53.00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03" table:style-name="ce2">
            <text:p>53.03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04" table:style-name="ce2">
            <text:p>53.04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12" table:style-name="ce2">
            <text:p>53.12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19" table:style-name="ce2">
            <text:p>53.19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" table:style-name="ce2">
            <text:p>53.2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" table:style-name="ce2">
            <text:p>53.20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1" table:style-name="ce2">
            <text:p>53.21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2" table:style-name="ce2">
            <text:p>53.22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3" table:style-name="ce2">
            <text:p>53.23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4" table:style-name="ce2">
            <text:p>53.24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3.25" table:style-name="ce2">
            <text:p>53.25</text:p>
          </table:table-cell>
          <table:table-cell office:value-type="string" table:style-name="ce3">
            <text:p>Ray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29" table:style-name="ce2">
            <text:p>53.2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3" table:style-name="ce2">
            <text:p>53.33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3" table:style-name="ce2">
            <text:p>53.33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4" table:style-name="ce2">
            <text:p>53.34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5" table:style-name="ce2">
            <text:p>53.35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35" table:style-name="ce2">
            <text:p>53.3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" table:style-name="ce2">
            <text:p>53.4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" table:style-name="ce2">
            <text:p>53.4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" table:style-name="ce2">
            <text:p>53.4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3" table:style-name="ce2">
            <text:p>53.43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48" table:style-name="ce2">
            <text:p>53.48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5" table:style-name="ce2">
            <text:p>53.5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54" table:style-name="ce2">
            <text:p>53.54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59" table:style-name="ce2">
            <text:p>53.59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6" table:style-name="ce2">
            <text:p>53.6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62" table:style-name="ce2">
            <text:p>53.62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" table:style-name="ce2">
            <text:p>53.70</text:p>
          </table:table-cell>
          <table:table-cell office:value-type="string" table:style-name="ce3">
            <text:p>Thompson, Dix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3" table:style-name="ce2">
            <text:p>53.73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3" table:style-name="ce2">
            <text:p>53.73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5" table:style-name="ce2">
            <text:p>53.75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76" table:style-name="ce2">
            <text:p>53.76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81" table:style-name="ce2">
            <text:p>53.81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92" table:style-name="ce2">
            <text:p>53.92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3.99" table:style-name="ce2">
            <text:p>53.99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" table:style-name="ce2">
            <text:p>54.0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1" table:style-name="ce2">
            <text:p>54.01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2" table:style-name="ce2">
            <text:p>54.0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2" table:style-name="ce2">
            <text:p>54.02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2" table:style-name="ce2">
            <text:p>54.02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3" table:style-name="ce2">
            <text:p>54.0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5" table:style-name="ce2">
            <text:p>54.05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5" table:style-name="ce2">
            <text:p>54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9" table:style-name="ce2">
            <text:p>54.09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9" table:style-name="ce2">
            <text:p>54.09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09" table:style-name="ce2">
            <text:p>54.09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1" table:style-name="ce2">
            <text:p>54.10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1" table:style-name="ce2">
            <text:p>54.10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12" table:style-name="ce2">
            <text:p>54.12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" table:style-name="ce2">
            <text:p>54.20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3" table:style-name="ce2">
            <text:p>54.23</text:p>
          </table:table-cell>
          <table:table-cell office:value-type="string" table:style-name="ce3">
            <text:p>Grun, Jo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5" table:style-name="ce2">
            <text:p>54.2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5" table:style-name="ce2">
            <text:p>54.25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25" table:style-name="ce2">
            <text:p>54.25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" table:style-name="ce2">
            <text:p>54.3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2" table:style-name="ce2">
            <text:p>54.32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4" table:style-name="ce2">
            <text:p>54.34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5" table:style-name="ce2">
            <text:p>54.35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5" table:style-name="ce2">
            <text:p>54.35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5" table:style-name="ce2">
            <text:p>54.35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7" table:style-name="ce2">
            <text:p>54.3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8" table:style-name="ce2">
            <text:p>54.38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39" table:style-name="ce2">
            <text:p>54.39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4" table:style-name="ce2">
            <text:p>54.40</text:p>
          </table:table-cell>
          <table:table-cell office:value-type="string" table:style-name="ce3">
            <text:p>Grun, T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44" table:style-name="ce2">
            <text:p>54.44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5" table:style-name="ce2">
            <text:p>54.50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5" table:style-name="ce2">
            <text:p>54.5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5" table:style-name="ce2">
            <text:p>54.50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" table:style-name="ce2">
            <text:p>54.60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2" table:style-name="ce2">
            <text:p>54.62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3" table:style-name="ce2">
            <text:p>54.63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5" table:style-name="ce2">
            <text:p>54.6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66" table:style-name="ce2">
            <text:p>54.66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" table:style-name="ce2">
            <text:p>54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4" table:style-name="ce2">
            <text:p>54.74</text:p>
          </table:table-cell>
          <table:table-cell office:value-type="string" table:style-name="ce3">
            <text:p>Fogo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5" table:style-name="ce2">
            <text:p>54.75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5" table:style-name="ce2">
            <text:p>54.75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6" table:style-name="ce2">
            <text:p>54.76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6" table:style-name="ce2">
            <text:p>54.76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6" table:style-name="ce2">
            <text:p>54.76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79" table:style-name="ce2">
            <text:p>54.79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84" table:style-name="ce2">
            <text:p>54.84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87" table:style-name="ce2">
            <text:p>54.87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93" table:style-name="ce2">
            <text:p>54.93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4.93" table:style-name="ce2">
            <text:p>54.93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4.94" table:style-name="ce2">
            <text:p>54.94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" table:style-name="ce2">
            <text:p>55.0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1" table:style-name="ce2">
            <text:p>55.01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1" table:style-name="ce2">
            <text:p>55.01</text:p>
          </table:table-cell>
          <table:table-cell office:value-type="string" table:style-name="ce3">
            <text:p>Hughes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1" table:style-name="ce2">
            <text:p>55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2" table:style-name="ce2">
            <text:p>55.02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2" table:style-name="ce2">
            <text:p>55.0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3" table:style-name="ce2">
            <text:p>55.03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3" table:style-name="ce2">
            <text:p>55.03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3" table:style-name="ce2">
            <text:p>55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4" table:style-name="ce2">
            <text:p>55.04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4" table:style-name="ce2">
            <text:p>55.04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5" table:style-name="ce2">
            <text:p>55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5" table:style-name="ce2">
            <text:p>55.05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5" table:style-name="ce2">
            <text:p>55.0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8" table:style-name="ce2">
            <text:p>55.08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09" table:style-name="ce2">
            <text:p>55.09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Hughes, Kamr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" table:style-name="ce2">
            <text:p>55.1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2" table:style-name="ce2">
            <text:p>55.1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2" table:style-name="ce2">
            <text:p>55.12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3" table:style-name="ce2">
            <text:p>55.13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4" table:style-name="ce2">
            <text:p>55.14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5" table:style-name="ce2">
            <text:p>55.15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5" table:style-name="ce2">
            <text:p>55.1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5" table:style-name="ce2">
            <text:p>55.15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6" table:style-name="ce2">
            <text:p>55.16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7" table:style-name="ce2">
            <text:p>55.1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8" table:style-name="ce2">
            <text:p>55.18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5.18" table:style-name="ce2">
            <text:p>55.1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19" table:style-name="ce2">
            <text:p>55.1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" table:style-name="ce2">
            <text:p>55.2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" table:style-name="ce2">
            <text:p>55.2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1" table:style-name="ce2">
            <text:p>55.21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1" table:style-name="ce2">
            <text:p>55.2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5.22" table:style-name="ce2">
            <text:p>55.2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4" table:style-name="ce2">
            <text:p>55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5" table:style-name="ce2">
            <text:p>55.25</text:p>
          </table:table-cell>
          <table:table-cell office:value-type="string" table:style-name="ce3">
            <text:p>Sherman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5" table:style-name="ce2">
            <text:p>55.2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7" table:style-name="ce2">
            <text:p>55.27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28" table:style-name="ce2">
            <text:p>55.2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" table:style-name="ce2">
            <text:p>55.3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" table:style-name="ce2">
            <text:p>55.3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5.32" table:style-name="ce2">
            <text:p>55.32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3" table:style-name="ce2">
            <text:p>55.3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4" table:style-name="ce2">
            <text:p>55.3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5" table:style-name="ce2">
            <text:p>55.3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7" table:style-name="ce2">
            <text:p>55.3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8" table:style-name="ce2">
            <text:p>55.3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9" table:style-name="ce2">
            <text:p>55.39</text:p>
          </table:table-cell>
          <table:table-cell office:value-type="string" table:style-name="ce3">
            <text:p>May, Mi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39" table:style-name="ce2">
            <text:p>55.3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" table:style-name="ce2">
            <text:p>55.4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" table:style-name="ce2">
            <text:p>55.40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1" table:style-name="ce2">
            <text:p>55.4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1" table:style-name="ce2">
            <text:p>55.41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2" table:style-name="ce2">
            <text:p>55.42</text:p>
          </table:table-cell>
          <table:table-cell office:value-type="string" table:style-name="ce3">
            <text:p>Donovan, Kristen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5.43" table:style-name="ce2">
            <text:p>55.4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3" table:style-name="ce2">
            <text:p>55.43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3" table:style-name="ce2">
            <text:p>55.43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5" table:style-name="ce2">
            <text:p>55.4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7" table:style-name="ce2">
            <text:p>55.47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7" table:style-name="ce2">
            <text:p>55.4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8" table:style-name="ce2">
            <text:p>55.48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8" table:style-name="ce2">
            <text:p>55.4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49" table:style-name="ce2">
            <text:p>55.4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" table:style-name="ce2">
            <text:p>55.5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1" table:style-name="ce2">
            <text:p>55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2" table:style-name="ce2">
            <text:p>55.5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2" table:style-name="ce2">
            <text:p>55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3" table:style-name="ce2">
            <text:p>55.5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4" table:style-name="ce2">
            <text:p>55.54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5" table:style-name="ce2">
            <text:p>55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7" table:style-name="ce2">
            <text:p>55.5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7" table:style-name="ce2">
            <text:p>55.57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8" table:style-name="ce2">
            <text:p>55.5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59" table:style-name="ce2">
            <text:p>55.5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" table:style-name="ce2">
            <text:p>55.60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" table:style-name="ce2">
            <text:p>55.6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style-name="ce3"/>
          <table:table-cell table:style-name="ce7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55.6" table:style-name="ce2">
            <text:p>55.60</text:p>
          </table:table-cell>
          <table:table-cell office:value-type="string" table:style-name="ce3">
            <text:p>Thompson, Me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1" table:style-name="ce2">
            <text:p>55.6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2" table:style-name="ce2">
            <text:p>55.6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3" table:style-name="ce2">
            <text:p>55.63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4" table:style-name="ce2">
            <text:p>55.64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4" table:style-name="ce2">
            <text:p>55.64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8" table:style-name="ce2">
            <text:p>55.68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8" table:style-name="ce2">
            <text:p>55.68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8" table:style-name="ce2">
            <text:p>55.68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69" table:style-name="ce2">
            <text:p>55.69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" table:style-name="ce2">
            <text:p>55.70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" table:style-name="ce2">
            <text:p>55.70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1" table:style-name="ce2">
            <text:p>55.71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1" table:style-name="ce2">
            <text:p>55.7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1" table:style-name="ce2">
            <text:p>55.71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2" table:style-name="ce2">
            <text:p>55.7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75" table:style-name="ce2">
            <text:p>55.75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" table:style-name="ce2">
            <text:p>55.80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1" table:style-name="ce2">
            <text:p>55.8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2" table:style-name="ce2">
            <text:p>55.82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4" table:style-name="ce2">
            <text:p>55.84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6" table:style-name="ce2">
            <text:p>55.86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87" table:style-name="ce2">
            <text:p>55.87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" table:style-name="ce2">
            <text:p>55.9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1" table:style-name="ce2">
            <text:p>55.91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1" table:style-name="ce2">
            <text:p>55.9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3" table:style-name="ce2">
            <text:p>55.9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5" table:style-name="ce2">
            <text:p>55.9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6" table:style-name="ce2">
            <text:p>55.96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7" table:style-name="ce2">
            <text:p>55.9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7" table:style-name="ce2">
            <text:p>55.97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5.99" table:style-name="ce2">
            <text:p>55.99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" table:style-name="ce2">
            <text:p>56.0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" table:style-name="ce2">
            <text:p>56.00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1" table:style-name="ce2">
            <text:p>56.01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3" table:style-name="ce2">
            <text:p>56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4" table:style-name="ce2">
            <text:p>56.04</text:p>
          </table:table-cell>
          <table:table-cell office:value-type="string" table:style-name="ce3">
            <text:p>Jones, Miw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5" table:style-name="ce2">
            <text:p>56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5" table:style-name="ce2">
            <text:p>56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5" table:style-name="ce2">
            <text:p>56.0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6" table:style-name="ce2">
            <text:p>56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6" table:style-name="ce2">
            <text:p>56.06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7" table:style-name="ce2">
            <text:p>56.07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7" table:style-name="ce2">
            <text:p>56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7" table:style-name="ce2">
            <text:p>56.07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9" table:style-name="ce2">
            <text:p>56.09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9" table:style-name="ce2">
            <text:p>56.09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09" table:style-name="ce2">
            <text:p>56.09</text:p>
          </table:table-cell>
          <table:table-cell office:value-type="string" table:style-name="ce3">
            <text:p>Larson, Ralp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" table:style-name="ce2">
            <text:p>56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1" table:style-name="ce2">
            <text:p>56.11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3" table:style-name="ce2">
            <text:p>56.13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4" table:style-name="ce2">
            <text:p>56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5" table:style-name="ce2">
            <text:p>56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5" table:style-name="ce2">
            <text:p>56.15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5" table:style-name="ce2">
            <text:p>56.1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16" table:style-name="ce2">
            <text:p>56.16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" table:style-name="ce2">
            <text:p>56.20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1" table:style-name="ce2">
            <text:p>56.21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1" table:style-name="ce2">
            <text:p>56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1" table:style-name="ce2">
            <text:p>56.21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2" table:style-name="ce2">
            <text:p>56.2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2" table:style-name="ce2">
            <text:p>56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3" table:style-name="ce2">
            <text:p>56.2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3" table:style-name="ce2">
            <text:p>56.23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3" table:style-name="ce2">
            <text:p>56.23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4" table:style-name="ce2">
            <text:p>56.24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4" table:style-name="ce2">
            <text:p>56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4" table:style-name="ce2">
            <text:p>56.24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Feimsler, Fay &amp; Co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5" table:style-name="ce2">
            <text:p>56.2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7" table:style-name="ce2">
            <text:p>56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28" table:style-name="ce2">
            <text:p>56.28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" table:style-name="ce2">
            <text:p>56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" table:style-name="ce2">
            <text:p>56.30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2" table:style-name="ce2">
            <text:p>56.32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2" table:style-name="ce2">
            <text:p>56.32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3" table:style-name="ce2">
            <text:p>56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3" table:style-name="ce2">
            <text:p>56.33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3" table:style-name="ce2">
            <text:p>56.33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4" table:style-name="ce2">
            <text:p>56.34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5" table:style-name="ce2">
            <text:p>56.3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5" table:style-name="ce2">
            <text:p>56.3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6" table:style-name="ce2">
            <text:p>56.36</text:p>
          </table:table-cell>
          <table:table-cell office:value-type="string" table:style-name="ce3">
            <text:p>Fogo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6" table:style-name="ce2">
            <text:p>56.3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7" table:style-name="ce2">
            <text:p>56.37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7" table:style-name="ce2">
            <text:p>56.3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7" table:style-name="ce2">
            <text:p>56.37</text:p>
          </table:table-cell>
          <table:table-cell office:value-type="string" table:style-name="ce3">
            <text:p>Ryan, P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6.38" table:style-name="ce2">
            <text:p>56.38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8" table:style-name="ce2">
            <text:p>56.3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9" table:style-name="ce2">
            <text:p>56.39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39" table:style-name="ce2">
            <text:p>56.3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" table:style-name="ce2">
            <text:p>56.40</text:p>
          </table:table-cell>
          <table:table-cell office:value-type="string" table:style-name="ce3">
            <text:p>Ray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" table:style-name="ce2">
            <text:p>56.4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" table:style-name="ce2">
            <text:p>56.40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1" table:style-name="ce2">
            <text:p>56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1" table:style-name="ce2">
            <text:p>56.41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2" table:style-name="ce2">
            <text:p>56.42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3" table:style-name="ce2">
            <text:p>56.43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4" table:style-name="ce2">
            <text:p>56.44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5" table:style-name="ce2">
            <text:p>56.45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5" table:style-name="ce2">
            <text:p>56.4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46" table:style-name="ce2">
            <text:p>56.46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1" table:style-name="ce2">
            <text:p>56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1" table:style-name="ce2">
            <text:p>56.51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2" table:style-name="ce2">
            <text:p>56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3" table:style-name="ce2">
            <text:p>56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4" table:style-name="ce2">
            <text:p>56.54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Donovan, Krist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Jones, Jerry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5" table:style-name="ce2">
            <text:p>56.5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8" table:style-name="ce2">
            <text:p>56.58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59" table:style-name="ce2">
            <text:p>56.59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" table:style-name="ce2">
            <text:p>56.60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" table:style-name="ce2">
            <text:p>56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" table:style-name="ce2">
            <text:p>56.60</text:p>
          </table:table-cell>
          <table:table-cell office:value-type="string" table:style-name="ce3">
            <text:p>Grun, Kl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1" table:style-name="ce2">
            <text:p>56.6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1" table:style-name="ce2">
            <text:p>56.61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2" table:style-name="ce2">
            <text:p>56.62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2" table:style-name="ce2">
            <text:p>56.62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3" table:style-name="ce2">
            <text:p>56.63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4" table:style-name="ce2">
            <text:p>56.64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6" table:style-name="ce2">
            <text:p>56.66</text:p>
          </table:table-cell>
          <table:table-cell office:value-type="string" table:style-name="ce3">
            <text:p>Metke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6.67" table:style-name="ce2">
            <text:p>56.67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7" table:style-name="ce2">
            <text:p>56.67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7" table:style-name="ce2">
            <text:p>56.6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68" table:style-name="ce2">
            <text:p>56.68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" table:style-name="ce2">
            <text:p>56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" table:style-name="ce2">
            <text:p>56.70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1" table:style-name="ce2">
            <text:p>56.71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2" table:style-name="ce2">
            <text:p>56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2" table:style-name="ce2">
            <text:p>56.72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2" table:style-name="ce2">
            <text:p>56.72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5" table:style-name="ce2">
            <text:p>56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8" table:style-name="ce2">
            <text:p>56.78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78" table:style-name="ce2">
            <text:p>56.7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" table:style-name="ce2">
            <text:p>56.80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" table:style-name="ce2">
            <text:p>56.80</text:p>
          </table:table-cell>
          <table:table-cell office:value-type="string" table:style-name="ce3">
            <text:p>Burton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2" table:style-name="ce2">
            <text:p>56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3" table:style-name="ce2">
            <text:p>56.83</text:p>
          </table:table-cell>
          <table:table-cell office:value-type="string" table:style-name="ce3">
            <text:p>Ra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5" table:style-name="ce2">
            <text:p>56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6" table:style-name="ce2">
            <text:p>56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6" table:style-name="ce2">
            <text:p>56.86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9" table:style-name="ce2">
            <text:p>56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89" table:style-name="ce2">
            <text:p>56.89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4" table:style-name="ce2">
            <text:p>56.94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4" table:style-name="ce2">
            <text:p>56.94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6" table:style-name="ce2">
            <text:p>56.96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6" table:style-name="ce2">
            <text:p>56.96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6.98" table:style-name="ce2">
            <text:p>56.98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" table:style-name="ce2">
            <text:p>57.00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" table:style-name="ce2">
            <text:p>57.00</text:p>
          </table:table-cell>
          <table:table-cell office:value-type="string" table:style-name="ce3">
            <text:p>Johnson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1" table:style-name="ce2">
            <text:p>57.0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2" table:style-name="ce2">
            <text:p>57.02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2" table:style-name="ce2">
            <text:p>57.0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2" table:style-name="ce2">
            <text:p>57.02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3" table:style-name="ce2">
            <text:p>57.0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4" table:style-name="ce2">
            <text:p>57.0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5" table:style-name="ce2">
            <text:p>57.0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6" table:style-name="ce2">
            <text:p>57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7" table:style-name="ce2">
            <text:p>57.07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7" table:style-name="ce2">
            <text:p>57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8" table:style-name="ce2">
            <text:p>57.08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09" table:style-name="ce2">
            <text:p>57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" table:style-name="ce2">
            <text:p>57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" table:style-name="ce2">
            <text:p>57.10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1" table:style-name="ce2">
            <text:p>57.1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2" table:style-name="ce2">
            <text:p>57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2" table:style-name="ce2">
            <text:p>57.12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3" table:style-name="ce2">
            <text:p>57.13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3" table:style-name="ce2">
            <text:p>57.13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4" table:style-name="ce2">
            <text:p>57.14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4" table:style-name="ce2">
            <text:p>57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5" table:style-name="ce2">
            <text:p>57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6" table:style-name="ce2">
            <text:p>57.16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8" table:style-name="ce2">
            <text:p>57.18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9" table:style-name="ce2">
            <text:p>57.19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19" table:style-name="ce2">
            <text:p>57.19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" table:style-name="ce2">
            <text:p>57.20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1" table:style-name="ce2">
            <text:p>57.21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1" table:style-name="ce2">
            <text:p>57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2" table:style-name="ce2">
            <text:p>57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3" table:style-name="ce2">
            <text:p>57.23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3" table:style-name="ce2">
            <text:p>57.23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4" table:style-name="ce2">
            <text:p>57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5" table:style-name="ce2">
            <text:p>57.25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5" table:style-name="ce2">
            <text:p>57.2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27" table:style-name="ce2">
            <text:p>57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" table:style-name="ce2">
            <text:p>57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" table:style-name="ce2">
            <text:p>57.30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McMillan, Cynthia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31" table:style-name="ce2">
            <text:p>57.31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2" table:style-name="ce2">
            <text:p>57.32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2" table:style-name="ce2">
            <text:p>57.32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2" table:style-name="ce2">
            <text:p>57.32</text:p>
          </table:table-cell>
          <table:table-cell office:value-type="string" table:style-name="ce3">
            <text:p>Schaefer, K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Miller, Colb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3" table:style-name="ce2">
            <text:p>57.3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4" table:style-name="ce2">
            <text:p>57.34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4" table:style-name="ce2">
            <text:p>57.34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5" table:style-name="ce2">
            <text:p>57.35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5" table:style-name="ce2">
            <text:p>57.35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5" table:style-name="ce2">
            <text:p>57.3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6" table:style-name="ce2">
            <text:p>57.36</text:p>
          </table:table-cell>
          <table:table-cell office:value-type="string" table:style-name="ce3">
            <text:p>Miller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6" table:style-name="ce2">
            <text:p>57.36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37" table:style-name="ce2">
            <text:p>57.37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3" table:style-name="ce3"/>
          <table:table-cell table:number-columns-repeated="16378" table:style-name="ce8"/>
        </table:table-row>
        <table:table-row table:style-name="ro1">
          <table:table-cell office:value-type="float" office:value="57.41" table:style-name="ce2">
            <text:p>57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1" table:style-name="ce2">
            <text:p>57.41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2" table:style-name="ce2">
            <text:p>57.42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3" table:style-name="ce2">
            <text:p>57.43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4" table:style-name="ce2">
            <text:p>57.44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4" table:style-name="ce2">
            <text:p>57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4" table:style-name="ce2">
            <text:p>57.44</text:p>
          </table:table-cell>
          <table:table-cell office:value-type="string" table:style-name="ce3">
            <text:p>May, Mi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5" table:style-name="ce2">
            <text:p>57.45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5" table:style-name="ce2">
            <text:p>57.4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6" table:style-name="ce2">
            <text:p>57.46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6" table:style-name="ce2">
            <text:p>57.46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6" table:style-name="ce2">
            <text:p>57.46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47" table:style-name="ce2">
            <text:p>57.47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" table:style-name="ce2">
            <text:p>57.50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1" table:style-name="ce2">
            <text:p>57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1" table:style-name="ce2">
            <text:p>57.51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2" table:style-name="ce2">
            <text:p>57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Jones, Jerry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3" table:style-name="ce2">
            <text:p>57.53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4" table:style-name="ce2">
            <text:p>57.54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Miller, Colb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5" table:style-name="ce2">
            <text:p>57.5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6" table:style-name="ce2">
            <text:p>57.56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6" table:style-name="ce2">
            <text:p>57.5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7" table:style-name="ce2">
            <text:p>57.57</text:p>
          </table:table-cell>
          <table:table-cell office:value-type="string" table:style-name="ce3">
            <text:p>Miller, Col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7" table:style-name="ce2">
            <text:p>57.57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7" table:style-name="ce2">
            <text:p>57.5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8" table:style-name="ce2">
            <text:p>57.5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9" table:style-name="ce2">
            <text:p>57.59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59" table:style-name="ce2">
            <text:p>57.5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" table:style-name="ce2">
            <text:p>57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7.6" table:style-name="ce2">
            <text:p>57.6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1" table:style-name="ce2">
            <text:p>57.61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1" table:style-name="ce2">
            <text:p>57.61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3" table:style-name="ce2">
            <text:p>57.63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4" table:style-name="ce2">
            <text:p>57.64</text:p>
          </table:table-cell>
          <table:table-cell office:value-type="string" table:style-name="ce3">
            <text:p>Grun, Chays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5" table:style-name="ce2">
            <text:p>57.65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6" table:style-name="ce2">
            <text:p>57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66" table:style-name="ce2">
            <text:p>57.66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" table:style-name="ce2">
            <text:p>57.70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" table:style-name="ce2">
            <text:p>57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2" table:style-name="ce2">
            <text:p>57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2" table:style-name="ce2">
            <text:p>57.72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5" table:style-name="ce2">
            <text:p>57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5" table:style-name="ce2">
            <text:p>57.75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5" table:style-name="ce2">
            <text:p>57.75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6" table:style-name="ce2">
            <text:p>57.76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7" table:style-name="ce2">
            <text:p>57.7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78" table:style-name="ce2">
            <text:p>57.7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7.8" table:style-name="ce2">
            <text:p>57.80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1" table:style-name="ce2">
            <text:p>57.81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1" table:style-name="ce2">
            <text:p>57.81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2" table:style-name="ce2">
            <text:p>57.82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2" table:style-name="ce2">
            <text:p>57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2" table:style-name="ce2">
            <text:p>57.82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3" table:style-name="ce2">
            <text:p>57.83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4" table:style-name="ce2">
            <text:p>57.84</text:p>
          </table:table-cell>
          <table:table-cell office:value-type="string" table:style-name="ce3">
            <text:p>Fogo, Isidr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4" table:style-name="ce2">
            <text:p>57.84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4" table:style-name="ce2">
            <text:p>57.84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5" table:style-name="ce2">
            <text:p>57.85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5" table:style-name="ce2">
            <text:p>57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6" table:style-name="ce2">
            <text:p>57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6" table:style-name="ce2">
            <text:p>57.86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9" table:style-name="ce2">
            <text:p>57.89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9" table:style-name="ce2">
            <text:p>57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89" table:style-name="ce2">
            <text:p>57.89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1" table:style-name="ce2">
            <text:p>57.91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2" table:style-name="ce2">
            <text:p>57.92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2" table:style-name="ce2">
            <text:p>57.92</text:p>
          </table:table-cell>
          <table:table-cell office:value-type="string" table:style-name="ce3">
            <text:p>Sbisa, Barbara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93" table:style-name="ce2">
            <text:p>57.93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3" table:style-name="ce2">
            <text:p>57.93</text:p>
          </table:table-cell>
          <table:table-cell office:value-type="string" table:style-name="ce3">
            <text:p>Pine, Ka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4" table:style-name="ce2">
            <text:p>57.94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7.95" table:style-name="ce2">
            <text:p>57.95</text:p>
          </table:table-cell>
          <table:table-cell office:value-type="string" table:style-name="ce3">
            <text:p>Miller, Kyl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7.96" table:style-name="ce2">
            <text:p>57.96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" table:style-name="ce2">
            <text:p>58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1" table:style-name="ce2">
            <text:p>58.01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1" table:style-name="ce2">
            <text:p>58.01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1" table:style-name="ce2">
            <text:p>58.01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2" table:style-name="ce2">
            <text:p>58.02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3" table:style-name="ce2">
            <text:p>58.03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3" table:style-name="ce2">
            <text:p>58.03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3" table:style-name="ce2">
            <text:p>58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4" table:style-name="ce2">
            <text:p>58.04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Lucas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Brenneman, A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5" table:style-name="ce2">
            <text:p>58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6" table:style-name="ce2">
            <text:p>58.06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6" table:style-name="ce2">
            <text:p>58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Miller, K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7" table:style-name="ce2">
            <text:p>58.07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9" table:style-name="ce2">
            <text:p>58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09" table:style-name="ce2">
            <text:p>58.09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" table:style-name="ce2">
            <text:p>58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" table:style-name="ce2">
            <text:p>58.1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" table:style-name="ce2">
            <text:p>58.10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Drake, Ro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1" table:style-name="ce2">
            <text:p>58.1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2" table:style-name="ce2">
            <text:p>58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2" table:style-name="ce2">
            <text:p>58.1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3" table:style-name="ce2">
            <text:p>58.13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4" table:style-name="ce2">
            <text:p>58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4" table:style-name="ce2">
            <text:p>58.14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4" table:style-name="ce2">
            <text:p>58.1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5" table:style-name="ce2">
            <text:p>58.15</text:p>
          </table:table-cell>
          <table:table-cell office:value-type="string" table:style-name="ce3">
            <text:p>Thompson, Tri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5" table:style-name="ce2">
            <text:p>58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5" table:style-name="ce2">
            <text:p>58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6" table:style-name="ce2">
            <text:p>58.16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6" table:style-name="ce2">
            <text:p>58.16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7" table:style-name="ce2">
            <text:p>58.17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7" table:style-name="ce2">
            <text:p>58.1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7" table:style-name="ce2">
            <text:p>58.17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8" table:style-name="ce2">
            <text:p>58.18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19" table:style-name="ce2">
            <text:p>58.19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9" table:style-name="ce2">
            <text:p>58.19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19" table:style-name="ce2">
            <text:p>58.1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" table:style-name="ce2">
            <text:p>58.2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" table:style-name="ce2">
            <text:p>58.2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1" table:style-name="ce2">
            <text:p>58.21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1" table:style-name="ce2">
            <text:p>58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1" table:style-name="ce2">
            <text:p>58.21</text:p>
          </table:table-cell>
          <table:table-cell office:value-type="string" table:style-name="ce3">
            <text:p>McCracken. Dan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22" table:style-name="ce2">
            <text:p>58.22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2" table:style-name="ce2">
            <text:p>58.22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2" table:style-name="ce2">
            <text:p>58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3" table:style-name="ce2">
            <text:p>58.23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3" table:style-name="ce2">
            <text:p>58.23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3" table:style-name="ce2">
            <text:p>58.2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4" table:style-name="ce2">
            <text:p>58.24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4" table:style-name="ce2">
            <text:p>58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4" table:style-name="ce2">
            <text:p>58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5" table:style-name="ce2">
            <text:p>58.25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5" table:style-name="ce2">
            <text:p>58.2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7" table:style-name="ce2">
            <text:p>58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9" table:style-name="ce2">
            <text:p>58.29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29" table:style-name="ce2">
            <text:p>58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" table:style-name="ce2">
            <text:p>58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" table:style-name="ce2">
            <text:p>58.3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1" table:style-name="ce2">
            <text:p>58.3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2" table:style-name="ce2">
            <text:p>58.32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2" table:style-name="ce2">
            <text:p>58.3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2" table:style-name="ce2">
            <text:p>58.3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3" table:style-name="ce2">
            <text:p>58.3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4" table:style-name="ce2">
            <text:p>58.34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4" table:style-name="ce2">
            <text:p>58.34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5" table:style-name="ce2">
            <text:p>58.35</text:p>
          </table:table-cell>
          <table:table-cell office:value-type="string" table:style-name="ce3">
            <text:p>Miller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5" table:style-name="ce2">
            <text:p>58.3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37" table:style-name="ce2">
            <text:p>58.37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37" table:style-name="ce2">
            <text:p>58.37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" table:style-name="ce2">
            <text:p>58.4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" table:style-name="ce2">
            <text:p>58.40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1" table:style-name="ce2">
            <text:p>58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2" table:style-name="ce2">
            <text:p>58.42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3" table:style-name="ce2">
            <text:p>58.43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3" table:style-name="ce2">
            <text:p>58.43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4" table:style-name="ce2">
            <text:p>58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4" table:style-name="ce2">
            <text:p>58.4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5" table:style-name="ce2">
            <text:p>58.45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6" table:style-name="ce2">
            <text:p>58.46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49" table:style-name="ce2">
            <text:p>58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" table:style-name="ce2">
            <text:p>58.50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1" table:style-name="ce2">
            <text:p>58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1" table:style-name="ce2">
            <text:p>58.51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2" table:style-name="ce2">
            <text:p>58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2" table:style-name="ce2">
            <text:p>58.52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3" table:style-name="ce2">
            <text:p>58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3" table:style-name="ce2">
            <text:p>58.5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4" table:style-name="ce2">
            <text:p>58.54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5" table:style-name="ce2">
            <text:p>58.55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5" table:style-name="ce2">
            <text:p>58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5" table:style-name="ce2">
            <text:p>58.5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6" table:style-name="ce2">
            <text:p>58.5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7" table:style-name="ce2">
            <text:p>58.57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8" table:style-name="ce2">
            <text:p>58.5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8" table:style-name="ce2">
            <text:p>58.58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59" table:style-name="ce2">
            <text:p>58.5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" table:style-name="ce2">
            <text:p>58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2" table:style-name="ce2">
            <text:p>58.62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2" table:style-name="ce2">
            <text:p>58.62</text:p>
          </table:table-cell>
          <table:table-cell office:value-type="string" table:style-name="ce3">
            <text:p>Hughes, Jak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2" table:style-name="ce2">
            <text:p>58.62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3" table:style-name="ce2">
            <text:p>58.63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3" table:style-name="ce2">
            <text:p>58.63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3" table:style-name="ce2">
            <text:p>58.63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5" table:style-name="ce2">
            <text:p>58.65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6" table:style-name="ce2">
            <text:p>58.66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8" table:style-name="ce2">
            <text:p>58.68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8" table:style-name="ce2">
            <text:p>58.6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69" table:style-name="ce2">
            <text:p>58.69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" table:style-name="ce2">
            <text:p>58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" table:style-name="ce2">
            <text:p>58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" table:style-name="ce2">
            <text:p>58.70</text:p>
          </table:table-cell>
          <table:table-cell office:value-type="string" table:style-name="ce3">
            <text:p>Dineen, Mche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1" table:style-name="ce2">
            <text:p>58.71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2" table:style-name="ce2">
            <text:p>58.72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3" table:style-name="ce2">
            <text:p>58.73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4" table:style-name="ce2">
            <text:p>58.74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5" table:style-name="ce2">
            <text:p>58.75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6" table:style-name="ce2">
            <text:p>58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8.76" table:style-name="ce2">
            <text:p>58.7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8" table:style-name="ce2">
            <text:p>58.78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78" table:style-name="ce2">
            <text:p>58.7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2" table:style-name="ce2">
            <text:p>58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2" table:style-name="ce2">
            <text:p>58.8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3" table:style-name="ce2">
            <text:p>58.8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4" table:style-name="ce2">
            <text:p>58.84</text:p>
          </table:table-cell>
          <table:table-cell office:value-type="string" table:style-name="ce3">
            <text:p>Prussing, Mar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4" table:style-name="ce2">
            <text:p>58.84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5" table:style-name="ce2">
            <text:p>58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5" table:style-name="ce2">
            <text:p>58.8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6" table:style-name="ce2">
            <text:p>58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89" table:style-name="ce2">
            <text:p>58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" table:style-name="ce2">
            <text:p>58.90</text:p>
          </table:table-cell>
          <table:table-cell office:value-type="string" table:style-name="ce3">
            <text:p>Muhlhauser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2" table:style-name="ce2">
            <text:p>58.92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3" table:style-name="ce2">
            <text:p>58.9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4" table:style-name="ce2">
            <text:p>58.9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5" table:style-name="ce2">
            <text:p>58.95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5" table:style-name="ce2">
            <text:p>58.9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6" table:style-name="ce2">
            <text:p>58.9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8.96" table:style-name="ce2">
            <text:p>58.96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" table:style-name="ce2">
            <text:p>59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" table:style-name="ce2">
            <text:p>59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Bieker, Ang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1" table:style-name="ce2">
            <text:p>59.01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02" table:style-name="ce2">
            <text:p>59.02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2" table:style-name="ce2">
            <text:p>59.02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2" table:style-name="ce2">
            <text:p>59.0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03" table:style-name="ce2">
            <text:p>59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Fogo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4" table:style-name="ce2">
            <text:p>59.04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5" table:style-name="ce2">
            <text:p>59.05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6" table:style-name="ce2">
            <text:p>59.06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7" table:style-name="ce2">
            <text:p>59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9.07" table:style-name="ce2">
            <text:p>59.0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Morgan, Sco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8" table:style-name="ce2">
            <text:p>59.08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09" table:style-name="ce2">
            <text:p>59.09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" table:style-name="ce2">
            <text:p>59.10</text:p>
          </table:table-cell>
          <table:table-cell office:value-type="string" table:style-name="ce3">
            <text:p>Morgan, Scott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11" table:style-name="ce2">
            <text:p>59.11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1" table:style-name="ce2">
            <text:p>59.1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1" table:style-name="ce2">
            <text:p>59.11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T+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2" table:style-name="ce2">
            <text:p>59.12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3" table:style-name="ce2">
            <text:p>59.13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4" table:style-name="ce2">
            <text:p>59.14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5" table:style-name="ce2">
            <text:p>59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6" table:style-name="ce2">
            <text:p>59.1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7" table:style-name="ce2">
            <text:p>59.1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9.18" table:style-name="ce2">
            <text:p>59.18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8" table:style-name="ce2">
            <text:p>59.18</text:p>
          </table:table-cell>
          <table:table-cell office:value-type="string" table:style-name="ce3">
            <text:p>Wright, Darc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8" table:style-name="ce2">
            <text:p>59.1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9" table:style-name="ce2">
            <text:p>59.19</text:p>
          </table:table-cell>
          <table:table-cell office:value-type="string" table:style-name="ce3">
            <text:p>Oliver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9" table:style-name="ce2">
            <text:p>59.19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19" table:style-name="ce2">
            <text:p>59.1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" table:style-name="ce2">
            <text:p>59.20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1" table:style-name="ce2">
            <text:p>59.21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2" table:style-name="ce2">
            <text:p>59.22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3" table:style-name="ce2">
            <text:p>59.23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3" table:style-name="ce2">
            <text:p>59.2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4" table:style-name="ce2">
            <text:p>59.24</text:p>
          </table:table-cell>
          <table:table-cell office:value-type="string" table:style-name="ce3">
            <text:p>Bickar, D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6" table:style-name="ce2">
            <text:p>59.26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7" table:style-name="ce2">
            <text:p>59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7" table:style-name="ce2">
            <text:p>59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29" table:style-name="ce2">
            <text:p>59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" table:style-name="ce2">
            <text:p>59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2" table:style-name="ce2">
            <text:p>59.32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2" table:style-name="ce2">
            <text:p>59.3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2" table:style-name="ce2">
            <text:p>59.32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3" table:style-name="ce2">
            <text:p>59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4" table:style-name="ce2">
            <text:p>59.3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5" table:style-name="ce2">
            <text:p>59.35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5" table:style-name="ce2">
            <text:p>59.3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6" table:style-name="ce2">
            <text:p>59.36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7" table:style-name="ce2">
            <text:p>59.3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7" table:style-name="ce2">
            <text:p>59.37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39" table:style-name="ce2">
            <text:p>59.39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" table:style-name="ce2">
            <text:p>59.40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1" table:style-name="ce2">
            <text:p>59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1" table:style-name="ce2">
            <text:p>59.41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3" table:style-name="ce2">
            <text:p>59.43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4" table:style-name="ce2">
            <text:p>59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4" table:style-name="ce2">
            <text:p>59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4" table:style-name="ce2">
            <text:p>59.44</text:p>
          </table:table-cell>
          <table:table-cell office:value-type="string" table:style-name="ce3">
            <text:p>Cook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5" table:style-name="ce2">
            <text:p>59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7" table:style-name="ce2">
            <text:p>59.47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49" table:style-name="ce2">
            <text:p>59.49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" table:style-name="ce2">
            <text:p>59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" table:style-name="ce2">
            <text:p>59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" table:style-name="ce2">
            <text:p>59.50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1" table:style-name="ce2">
            <text:p>59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2" table:style-name="ce2">
            <text:p>59.52</text:p>
          </table:table-cell>
          <table:table-cell office:value-type="string" table:style-name="ce3">
            <text:p>Jones, Miw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2" table:style-name="ce2">
            <text:p>59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3" table:style-name="ce2">
            <text:p>59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4" table:style-name="ce2">
            <text:p>59.54</text:p>
          </table:table-cell>
          <table:table-cell office:value-type="string" table:style-name="ce3">
            <text:p>Grun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5" table:style-name="ce2">
            <text:p>59.55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6" table:style-name="ce2">
            <text:p>59.56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6" table:style-name="ce2">
            <text:p>59.56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7" table:style-name="ce2">
            <text:p>59.57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8" table:style-name="ce2">
            <text:p>59.58</text:p>
          </table:table-cell>
          <table:table-cell office:value-type="string" table:style-name="ce3">
            <text:p>Franey, Ind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8" table:style-name="ce2">
            <text:p>59.58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9" table:style-name="ce2">
            <text:p>59.59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59" table:style-name="ce2">
            <text:p>59.59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" table:style-name="ce2">
            <text:p>59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1" table:style-name="ce2">
            <text:p>59.61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1" table:style-name="ce2">
            <text:p>59.6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1" table:style-name="ce2">
            <text:p>59.61</text:p>
          </table:table-cell>
          <table:table-cell office:value-type="string" table:style-name="ce3">
            <text:p>McMillan, Pau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2" table:style-name="ce2">
            <text:p>59.62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4" table:style-name="ce2">
            <text:p>59.6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4" table:style-name="ce2">
            <text:p>59.64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5" table:style-name="ce2">
            <text:p>59.65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6" table:style-name="ce2">
            <text:p>59.66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7" table:style-name="ce2">
            <text:p>59.67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8" table:style-name="ce2">
            <text:p>59.68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69" table:style-name="ce2">
            <text:p>59.69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" table:style-name="ce2">
            <text:p>59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" table:style-name="ce2">
            <text:p>59.70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59.7" table:style-name="ce2">
            <text:p>59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1" table:style-name="ce2">
            <text:p>59.71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1" table:style-name="ce2">
            <text:p>59.71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2" table:style-name="ce2">
            <text:p>59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3" table:style-name="ce2">
            <text:p>59.73</text:p>
          </table:table-cell>
          <table:table-cell office:value-type="string" table:style-name="ce3">
            <text:p>Tama Parris / Zack Nel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3" table:style-name="ce2">
            <text:p>59.7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5" table:style-name="ce2">
            <text:p>59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5" table:style-name="ce2">
            <text:p>59.7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6" table:style-name="ce2">
            <text:p>59.76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6" table:style-name="ce2">
            <text:p>59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8" table:style-name="ce2">
            <text:p>59.78</text:p>
          </table:table-cell>
          <table:table-cell office:value-type="string" table:style-name="ce3">
            <text:p>Andrew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8" table:style-name="ce2">
            <text:p>59.78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8" table:style-name="ce2">
            <text:p>59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9" table:style-name="ce2">
            <text:p>59.79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79" table:style-name="ce2">
            <text:p>59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" table:style-name="ce2">
            <text:p>59.80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1" table:style-name="ce2">
            <text:p>59.81</text:p>
          </table:table-cell>
          <table:table-cell office:value-type="string" table:style-name="ce3">
            <text:p>Fitterer, 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2" table:style-name="ce2">
            <text:p>59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2" table:style-name="ce2">
            <text:p>59.8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3" table:style-name="ce2">
            <text:p>59.8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3" table:style-name="ce2">
            <text:p>59.8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5" table:style-name="ce2">
            <text:p>59.8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6" table:style-name="ce2">
            <text:p>59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6" table:style-name="ce2">
            <text:p>59.86</text:p>
          </table:table-cell>
          <table:table-cell office:value-type="string" table:style-name="ce3">
            <text:p>Madison, Greg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6" table:style-name="ce2">
            <text:p>59.86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7" table:style-name="ce2">
            <text:p>59.8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7" table:style-name="ce2">
            <text:p>59.87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Marlow, Si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89" table:style-name="ce2">
            <text:p>59.8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3" table:style-name="ce2">
            <text:p>59.9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5" table:style-name="ce2">
            <text:p>59.95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5" table:style-name="ce2">
            <text:p>59.95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5" table:style-name="ce2">
            <text:p>59.95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8" table:style-name="ce2">
            <text:p>59.98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59.99" table:style-name="ce2">
            <text:p>59.99</text:p>
          </table:table-cell>
          <table:table-cell office:value-type="string" table:style-name="ce3">
            <text:p>Morgan, G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" table:style-name="ce2">
            <text:p>60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1" table:style-name="ce2">
            <text:p>60.01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1" table:style-name="ce2">
            <text:p>60.0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1" table:style-name="ce2">
            <text:p>60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2" table:style-name="ce2">
            <text:p>60.0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Wayman, Ru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3" table:style-name="ce2">
            <text:p>60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Seymour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4" table:style-name="ce2">
            <text:p>60.04</text:p>
          </table:table-cell>
          <table:table-cell office:value-type="string" table:style-name="ce3">
            <text:p>Morgan, D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5" table:style-name="ce2">
            <text:p>60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5" table:style-name="ce2">
            <text:p>60.05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5" table:style-name="ce2">
            <text:p>60.0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6" table:style-name="ce2">
            <text:p>60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0.06" table:style-name="ce2">
            <text:p>60.06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7" table:style-name="ce2">
            <text:p>60.07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8" table:style-name="ce2">
            <text:p>60.08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9" table:style-name="ce2">
            <text:p>60.09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09" table:style-name="ce2">
            <text:p>60.09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Medley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" table:style-name="ce2">
            <text:p>60.10</text:p>
          </table:table-cell>
          <table:table-cell office:value-type="string" table:style-name="ce3">
            <text:p>Morgan, Jo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1" table:style-name="ce2">
            <text:p>60.11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1" table:style-name="ce2">
            <text:p>60.11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1" table:style-name="ce2">
            <text:p>60.11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2" table:style-name="ce2">
            <text:p>60.12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4" table:style-name="ce2">
            <text:p>60.14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Smith, Bob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0.15" table:style-name="ce2">
            <text:p>60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6" table:style-name="ce2">
            <text:p>60.16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7" table:style-name="ce2">
            <text:p>60.17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8" table:style-name="ce2">
            <text:p>60.1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18" table:style-name="ce2">
            <text:p>60.18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" table:style-name="ce2">
            <text:p>60.2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1" table:style-name="ce2">
            <text:p>60.2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2" table:style-name="ce2">
            <text:p>60.2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3" table:style-name="ce2">
            <text:p>60.2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4" table:style-name="ce2">
            <text:p>60.24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4" table:style-name="ce2">
            <text:p>60.2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4" table:style-name="ce2">
            <text:p>60.24</text:p>
          </table:table-cell>
          <table:table-cell office:value-type="string" table:style-name="ce3">
            <text:p>New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5" table:style-name="ce2">
            <text:p>60.25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5" table:style-name="ce2">
            <text:p>60.25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5" table:style-name="ce2">
            <text:p>60.25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6" table:style-name="ce2">
            <text:p>60.26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6" table:style-name="ce2">
            <text:p>60.26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Taloures, Stepha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7" table:style-name="ce2">
            <text:p>60.27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8" table:style-name="ce2">
            <text:p>60.28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8" table:style-name="ce2">
            <text:p>60.2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9" table:style-name="ce2">
            <text:p>60.29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29" table:style-name="ce2">
            <text:p>60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" table:style-name="ce2">
            <text:p>60.30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3" table:style-name="ce2">
            <text:p>60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5" table:style-name="ce2">
            <text:p>60.35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7" table:style-name="ce2">
            <text:p>60.37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7" table:style-name="ce2">
            <text:p>60.37</text:p>
          </table:table-cell>
          <table:table-cell office:value-type="string" table:style-name="ce3">
            <text:p>Zentz, Heid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8" table:style-name="ce2">
            <text:p>60.3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39" table:style-name="ce2">
            <text:p>60.39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" table:style-name="ce2">
            <text:p>60.4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1" table:style-name="ce2">
            <text:p>60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1" table:style-name="ce2">
            <text:p>60.41</text:p>
          </table:table-cell>
          <table:table-cell office:value-type="string" table:style-name="ce3">
            <text:p>Jones, Kat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1" table:style-name="ce2">
            <text:p>60.41</text:p>
          </table:table-cell>
          <table:table-cell office:value-type="string" table:style-name="ce3">
            <text:p>Morga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2" table:style-name="ce2">
            <text:p>60.42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2" table:style-name="ce2">
            <text:p>60.4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2" table:style-name="ce2">
            <text:p>60.42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4" table:style-name="ce2">
            <text:p>60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4" table:style-name="ce2">
            <text:p>60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5" table:style-name="ce2">
            <text:p>60.45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5" table:style-name="ce2">
            <text:p>60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5" table:style-name="ce2">
            <text:p>60.4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6" table:style-name="ce2">
            <text:p>60.46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8" table:style-name="ce2">
            <text:p>60.48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8" table:style-name="ce2">
            <text:p>60.4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49" table:style-name="ce2">
            <text:p>60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" table:style-name="ce2">
            <text:p>60.5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1" table:style-name="ce2">
            <text:p>60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1" table:style-name="ce2">
            <text:p>60.51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1" table:style-name="ce2">
            <text:p>60.51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2" table:style-name="ce2">
            <text:p>60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2" table:style-name="ce2">
            <text:p>60.5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3" table:style-name="ce2">
            <text:p>60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4" table:style-name="ce2">
            <text:p>60.54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4" table:style-name="ce2">
            <text:p>60.54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4" table:style-name="ce2">
            <text:p>60.54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Wade, Gay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5" table:style-name="ce2">
            <text:p>60.55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8" table:style-name="ce2">
            <text:p>60.5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8" table:style-name="ce2">
            <text:p>60.58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59" table:style-name="ce2">
            <text:p>60.59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" table:style-name="ce2">
            <text:p>60.60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1" table:style-name="ce2">
            <text:p>60.61</text:p>
          </table:table-cell>
          <table:table-cell office:value-type="string" table:style-name="ce3">
            <text:p>Munster, An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1" table:style-name="ce2">
            <text:p>60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1" table:style-name="ce2">
            <text:p>60.61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2" table:style-name="ce2">
            <text:p>60.6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3" table:style-name="ce2">
            <text:p>60.63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3" table:style-name="ce2">
            <text:p>60.63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3" table:style-name="ce2">
            <text:p>60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4" table:style-name="ce2">
            <text:p>60.64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4" table:style-name="ce2">
            <text:p>60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66" table:style-name="ce2">
            <text:p>60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" table:style-name="ce2">
            <text:p>60.70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" table:style-name="ce2">
            <text:p>60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0.7" table:style-name="ce2">
            <text:p>60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2" table:style-name="ce2">
            <text:p>60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3" table:style-name="ce2">
            <text:p>60.73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4" table:style-name="ce2">
            <text:p>60.74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5" table:style-name="ce2">
            <text:p>60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5" table:style-name="ce2">
            <text:p>60.75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6" table:style-name="ce2">
            <text:p>60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7" table:style-name="ce2">
            <text:p>60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8" table:style-name="ce2">
            <text:p>60.78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8" table:style-name="ce2">
            <text:p>60.78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78" table:style-name="ce2">
            <text:p>60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1" table:style-name="ce2">
            <text:p>60.8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2" table:style-name="ce2">
            <text:p>60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2" table:style-name="ce2">
            <text:p>60.82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2" table:style-name="ce2">
            <text:p>60.82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4" table:style-name="ce2">
            <text:p>60.84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5" table:style-name="ce2">
            <text:p>60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5" table:style-name="ce2">
            <text:p>60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6" table:style-name="ce2">
            <text:p>60.8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7" table:style-name="ce2">
            <text:p>60.87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8" table:style-name="ce2">
            <text:p>60.8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9" table:style-name="ce2">
            <text:p>60.8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89" table:style-name="ce2">
            <text:p>60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1" table:style-name="ce2">
            <text:p>60.9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1" table:style-name="ce2">
            <text:p>60.9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2" table:style-name="ce2">
            <text:p>60.92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2" table:style-name="ce2">
            <text:p>60.9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3" table:style-name="ce2">
            <text:p>60.9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3" table:style-name="ce2">
            <text:p>60.9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4" table:style-name="ce2">
            <text:p>60.9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5" table:style-name="ce2">
            <text:p>60.9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7" table:style-name="ce2">
            <text:p>60.97</text:p>
          </table:table-cell>
          <table:table-cell office:value-type="string" table:style-name="ce3">
            <text:p>Larsen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8" table:style-name="ce2">
            <text:p>60.98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0.99" table:style-name="ce2">
            <text:p>60.99</text:p>
          </table:table-cell>
          <table:table-cell office:value-type="string" table:style-name="ce3">
            <text:p>Wyn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" table:style-name="ce2">
            <text:p>61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" table:style-name="ce2">
            <text:p>61.00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" table:style-name="ce2">
            <text:p>61.0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1" table:style-name="ce2">
            <text:p>61.01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1" table:style-name="ce2">
            <text:p>61.0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2" table:style-name="ce2">
            <text:p>61.0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2" table:style-name="ce2">
            <text:p>61.02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2" table:style-name="ce2">
            <text:p>61.02</text:p>
          </table:table-cell>
          <table:table-cell office:value-type="string" table:style-name="ce3">
            <text:p>Morgan, T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3" table:style-name="ce2">
            <text:p>61.03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5" table:style-name="ce2">
            <text:p>61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5" table:style-name="ce2">
            <text:p>61.05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6" table:style-name="ce2">
            <text:p>61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7" table:style-name="ce2">
            <text:p>61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7" table:style-name="ce2">
            <text:p>61.07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7" table:style-name="ce2">
            <text:p>61.07</text:p>
          </table:table-cell>
          <table:table-cell office:value-type="string" table:style-name="ce3">
            <text:p>Eng, Ke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9" table:style-name="ce2">
            <text:p>61.09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9" table:style-name="ce2">
            <text:p>61.09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09" table:style-name="ce2">
            <text:p>61.09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" table:style-name="ce2">
            <text:p>61.10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1" table:style-name="ce2">
            <text:p>61.11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1" table:style-name="ce2">
            <text:p>61.11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1" table:style-name="ce2">
            <text:p>61.1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2" table:style-name="ce2">
            <text:p>61.12</text:p>
          </table:table-cell>
          <table:table-cell office:value-type="string" table:style-name="ce3">
            <text:p>Kuhnau, Monik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3" table:style-name="ce2">
            <text:p>61.13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4" table:style-name="ce2">
            <text:p>61.14</text:p>
          </table:table-cell>
          <table:table-cell office:value-type="string" table:style-name="ce3">
            <text:p>Brown, Floren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4" table:style-name="ce2">
            <text:p>61.14</text:p>
          </table:table-cell>
          <table:table-cell office:value-type="string" table:style-name="ce3">
            <text:p>Ryan, P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5" table:style-name="ce2">
            <text:p>61.15</text:p>
          </table:table-cell>
          <table:table-cell office:value-type="string" table:style-name="ce3">
            <text:p>Bozic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6" table:style-name="ce2">
            <text:p>61.16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7" table:style-name="ce2">
            <text:p>61.17</text:p>
          </table:table-cell>
          <table:table-cell office:value-type="string" table:style-name="ce3">
            <text:p>Nagala, Je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8" table:style-name="ce2">
            <text:p>61.18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18" table:style-name="ce2">
            <text:p>61.18</text:p>
          </table:table-cell>
          <table:table-cell office:value-type="string" table:style-name="ce3">
            <text:p>Somers, A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" table:style-name="ce2">
            <text:p>61.20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" table:style-name="ce2">
            <text:p>61.20</text:p>
          </table:table-cell>
          <table:table-cell office:value-type="string" table:style-name="ce3">
            <text:p>Rognlin, Nick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1" table:style-name="ce2">
            <text:p>61.21</text:p>
          </table:table-cell>
          <table:table-cell office:value-type="string" table:style-name="ce3">
            <text:p>Taylor, Louiej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2" table:style-name="ce2">
            <text:p>61.22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3" table:style-name="ce2">
            <text:p>61.2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4" table:style-name="ce2">
            <text:p>61.2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5" table:style-name="ce2">
            <text:p>61.2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7" table:style-name="ce2">
            <text:p>61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7" table:style-name="ce2">
            <text:p>61.27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7" table:style-name="ce2">
            <text:p>61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9" table:style-name="ce2">
            <text:p>61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29" table:style-name="ce2">
            <text:p>61.29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" table:style-name="ce2">
            <text:p>61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" table:style-name="ce2">
            <text:p>61.3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1" table:style-name="ce2">
            <text:p>61.31</text:p>
          </table:table-cell>
          <table:table-cell office:value-type="string" table:style-name="ce3">
            <text:p>Coyle, Edd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1" table:style-name="ce2">
            <text:p>61.31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2" table:style-name="ce2">
            <text:p>61.32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2" table:style-name="ce2">
            <text:p>61.32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Stork, G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3" table:style-name="ce2">
            <text:p>61.3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4" table:style-name="ce2">
            <text:p>61.34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5" table:style-name="ce2">
            <text:p>61.35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6" table:style-name="ce2">
            <text:p>61.36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7" table:style-name="ce2">
            <text:p>61.37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38" table:style-name="ce2">
            <text:p>61.38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" table:style-name="ce2">
            <text:p>61.40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" table:style-name="ce2">
            <text:p>61.4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1" table:style-name="ce2">
            <text:p>61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2" table:style-name="ce2">
            <text:p>61.42</text:p>
          </table:table-cell>
          <table:table-cell office:value-type="string" table:style-name="ce3">
            <text:p>Sudderth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2" table:style-name="ce2">
            <text:p>61.42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2" table:style-name="ce2">
            <text:p>61.42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4" table:style-name="ce2">
            <text:p>61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4" table:style-name="ce2">
            <text:p>61.44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4" table:style-name="ce2">
            <text:p>61.4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Lockwood, Gai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5" table:style-name="ce2">
            <text:p>61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6" table:style-name="ce2">
            <text:p>61.4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6" table:style-name="ce2">
            <text:p>61.46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6" table:style-name="ce2">
            <text:p>61.4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7" table:style-name="ce2">
            <text:p>61.4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7" table:style-name="ce2">
            <text:p>61.4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8" table:style-name="ce2">
            <text:p>61.48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8" table:style-name="ce2">
            <text:p>61.48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9" table:style-name="ce2">
            <text:p>61.49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49" table:style-name="ce2">
            <text:p>61.49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" table:style-name="ce2">
            <text:p>61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" table:style-name="ce2">
            <text:p>61.50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" table:style-name="ce2">
            <text:p>61.50</text:p>
          </table:table-cell>
          <table:table-cell office:value-type="string" table:style-name="ce3">
            <text:p>Burnett, Harold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1.51" table:style-name="ce2">
            <text:p>61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1" table:style-name="ce2">
            <text:p>61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2" table:style-name="ce2">
            <text:p>61.52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3" table:style-name="ce2">
            <text:p>61.53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3" table:style-name="ce2">
            <text:p>61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3" table:style-name="ce2">
            <text:p>61.53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4" table:style-name="ce2">
            <text:p>61.54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4" table:style-name="ce2">
            <text:p>61.54</text:p>
          </table:table-cell>
          <table:table-cell office:value-type="string" table:style-name="ce3">
            <text:p>Andrews, Tere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4" table:style-name="ce2">
            <text:p>61.5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5" table:style-name="ce2">
            <text:p>61.55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5" table:style-name="ce2">
            <text:p>61.55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5" table:style-name="ce2">
            <text:p>61.55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6" table:style-name="ce2">
            <text:p>61.56</text:p>
          </table:table-cell>
          <table:table-cell office:value-type="string" table:style-name="ce3">
            <text:p>Gardner, Cul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59" table:style-name="ce2">
            <text:p>61.59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" table:style-name="ce2">
            <text:p>61.60</text:p>
          </table:table-cell>
          <table:table-cell office:value-type="string" table:style-name="ce3">
            <text:p>Kama,Zack Nelson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" table:style-name="ce2">
            <text:p>61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1" table:style-name="ce2">
            <text:p>61.61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1" table:style-name="ce2">
            <text:p>61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2" table:style-name="ce2">
            <text:p>61.62</text:p>
          </table:table-cell>
          <table:table-cell office:value-type="string" table:style-name="ce3">
            <text:p>Sbisa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2" table:style-name="ce2">
            <text:p>61.62</text:p>
          </table:table-cell>
          <table:table-cell office:value-type="string" table:style-name="ce3">
            <text:p>Russell, Cath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1.62" table:style-name="ce2">
            <text:p>61.6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3" table:style-name="ce2">
            <text:p>61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3" table:style-name="ce2">
            <text:p>61.63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4" table:style-name="ce2">
            <text:p>61.64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4" table:style-name="ce2">
            <text:p>61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5" table:style-name="ce2">
            <text:p>61.6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6" table:style-name="ce2">
            <text:p>61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8" table:style-name="ce2">
            <text:p>61.68</text:p>
          </table:table-cell>
          <table:table-cell office:value-type="string" table:style-name="ce3">
            <text:p>Quigg, Paul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69" table:style-name="ce2">
            <text:p>61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" table:style-name="ce2">
            <text:p>61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" table:style-name="ce2">
            <text:p>61.7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2" table:style-name="ce2">
            <text:p>61.72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2" table:style-name="ce2">
            <text:p>61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2" table:style-name="ce2">
            <text:p>61.7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5" table:style-name="ce2">
            <text:p>61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6" table:style-name="ce2">
            <text:p>61.76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6" table:style-name="ce2">
            <text:p>61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7" table:style-name="ce2">
            <text:p>61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7" table:style-name="ce2">
            <text:p>61.77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8" table:style-name="ce2">
            <text:p>61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79" table:style-name="ce2">
            <text:p>61.79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" table:style-name="ce2">
            <text:p>61.8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" table:style-name="ce2">
            <text:p>61.80</text:p>
          </table:table-cell>
          <table:table-cell office:value-type="string" table:style-name="ce3">
            <text:p>Newton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1" table:style-name="ce2">
            <text:p>61.81</text:p>
          </table:table-cell>
          <table:table-cell office:value-type="string" table:style-name="ce3">
            <text:p>Ryan-Billings, S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1.82" table:style-name="ce2">
            <text:p>61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3" table:style-name="ce2">
            <text:p>61.83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3" table:style-name="ce2">
            <text:p>61.83</text:p>
          </table:table-cell>
          <table:table-cell office:value-type="string" table:style-name="ce3">
            <text:p>McCracken.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4" table:style-name="ce2">
            <text:p>61.84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5" table:style-name="ce2">
            <text:p>61.85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6" table:style-name="ce2">
            <text:p>61.86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9" table:style-name="ce2">
            <text:p>61.8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89" table:style-name="ce2">
            <text:p>61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" table:style-name="ce2">
            <text:p>61.9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3" table:style-name="ce2">
            <text:p>61.93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3" table:style-name="ce2">
            <text:p>61.93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5" table:style-name="ce2">
            <text:p>61.9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6" table:style-name="ce2">
            <text:p>61.96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7" table:style-name="ce2">
            <text:p>61.97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1.99" table:style-name="ce2">
            <text:p>61.99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" table:style-name="ce2">
            <text:p>62.00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1" table:style-name="ce2">
            <text:p>62.01</text:p>
          </table:table-cell>
          <table:table-cell office:value-type="string" table:style-name="ce3">
            <text:p>Tama,Parris / Zack 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2" table:style-name="ce2">
            <text:p>62.02</text:p>
          </table:table-cell>
          <table:table-cell office:value-type="string" table:style-name="ce3">
            <text:p>Bauerle, Wolfr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2" table:style-name="ce2">
            <text:p>62.02</text:p>
          </table:table-cell>
          <table:table-cell office:value-type="string" table:style-name="ce3">
            <text:p>Minzey, Just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3" table:style-name="ce2">
            <text:p>62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3" table:style-name="ce2">
            <text:p>62.03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3" table:style-name="ce2">
            <text:p>62.03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4" table:style-name="ce2">
            <text:p>62.04</text:p>
          </table:table-cell>
          <table:table-cell office:value-type="string" table:style-name="ce3">
            <text:p>Huffman, M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4" table:style-name="ce2">
            <text:p>62.04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5" table:style-name="ce2">
            <text:p>62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6" table:style-name="ce2">
            <text:p>62.06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6" table:style-name="ce2">
            <text:p>62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7" table:style-name="ce2">
            <text:p>62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7" table:style-name="ce2">
            <text:p>62.07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7" table:style-name="ce2">
            <text:p>62.07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08" table:style-name="ce2">
            <text:p>62.08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" table:style-name="ce2">
            <text:p>62.10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1" table:style-name="ce2">
            <text:p>62.1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2" table:style-name="ce2">
            <text:p>62.12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2" table:style-name="ce2">
            <text:p>62.1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2" table:style-name="ce2">
            <text:p>62.1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3" table:style-name="ce2">
            <text:p>62.1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4" table:style-name="ce2">
            <text:p>62.1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5" table:style-name="ce2">
            <text:p>62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5" table:style-name="ce2">
            <text:p>62.15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6" table:style-name="ce2">
            <text:p>62.16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7" table:style-name="ce2">
            <text:p>62.17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7" table:style-name="ce2">
            <text:p>62.17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8" table:style-name="ce2">
            <text:p>62.18</text:p>
          </table:table-cell>
          <table:table-cell office:value-type="string" table:style-name="ce3">
            <text:p>Jones, Miw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8" table:style-name="ce2">
            <text:p>62.18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8" table:style-name="ce2">
            <text:p>62.18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Elledge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Weber, Maril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19" table:style-name="ce2">
            <text:p>62.19</text:p>
          </table:table-cell>
          <table:table-cell office:value-type="string" table:style-name="ce3">
            <text:p>Morgan, R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" table:style-name="ce2">
            <text:p>62.2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1" table:style-name="ce2">
            <text:p>62.21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2" table:style-name="ce2">
            <text:p>62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2" table:style-name="ce2">
            <text:p>62.22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3" table:style-name="ce2">
            <text:p>62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3" table:style-name="ce2">
            <text:p>62.23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4" table:style-name="ce2">
            <text:p>62.24</text:p>
          </table:table-cell>
          <table:table-cell office:value-type="string" table:style-name="ce3">
            <text:p>Grun, Dav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4" table:style-name="ce2">
            <text:p>62.24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5" table:style-name="ce2">
            <text:p>62.25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5" table:style-name="ce2">
            <text:p>62.25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6" table:style-name="ce2">
            <text:p>62.26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7" table:style-name="ce2">
            <text:p>62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8" table:style-name="ce2">
            <text:p>62.28</text:p>
          </table:table-cell>
          <table:table-cell office:value-type="string" table:style-name="ce3">
            <text:p>Web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29" table:style-name="ce2">
            <text:p>62.29</text:p>
          </table:table-cell>
          <table:table-cell office:value-type="string" table:style-name="ce3">
            <text:p>Carthum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" table:style-name="ce2">
            <text:p>62.3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" table:style-name="ce2">
            <text:p>62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" table:style-name="ce2">
            <text:p>62.30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1" table:style-name="ce2">
            <text:p>62.31</text:p>
          </table:table-cell>
          <table:table-cell office:value-type="string" table:style-name="ce3">
            <text:p>Metke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3" table:style-name="ce2">
            <text:p>62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4" table:style-name="ce2">
            <text:p>62.34</text:p>
          </table:table-cell>
          <table:table-cell office:value-type="string" table:style-name="ce3">
            <text:p>Kama,Zack Nelson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4" table:style-name="ce2">
            <text:p>62.34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4" table:style-name="ce2">
            <text:p>62.34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7" table:style-name="ce2">
            <text:p>62.37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8" table:style-name="ce2">
            <text:p>62.38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39" table:style-name="ce2">
            <text:p>62.39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" table:style-name="ce2">
            <text:p>62.40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1" table:style-name="ce2">
            <text:p>62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1" table:style-name="ce2">
            <text:p>62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2" table:style-name="ce2">
            <text:p>62.42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2" table:style-name="ce2">
            <text:p>62.42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3" table:style-name="ce2">
            <text:p>62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3" table:style-name="ce2">
            <text:p>62.43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4" table:style-name="ce2">
            <text:p>62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4" table:style-name="ce2">
            <text:p>62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4" table:style-name="ce2">
            <text:p>62.44</text:p>
          </table:table-cell>
          <table:table-cell office:value-type="string" table:style-name="ce3">
            <text:p>Gunderson, Warren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5" table:style-name="ce2">
            <text:p>62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5" table:style-name="ce2">
            <text:p>62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5" table:style-name="ce2">
            <text:p>62.45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Coyle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Franey, Ind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Landreth, Jan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2.46" table:style-name="ce2">
            <text:p>62.46</text:p>
          </table:table-cell>
          <table:table-cell office:value-type="string" table:style-name="ce3">
            <text:p>Bozich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7" table:style-name="ce2">
            <text:p>62.47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7" table:style-name="ce2">
            <text:p>62.47</text:p>
          </table:table-cell>
          <table:table-cell office:value-type="string" table:style-name="ce3">
            <text:p>Hongell, Ron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2.48" table:style-name="ce2">
            <text:p>62.48</text:p>
          </table:table-cell>
          <table:table-cell office:value-type="string" table:style-name="ce3">
            <text:p>Fogo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9" table:style-name="ce2">
            <text:p>62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9" table:style-name="ce2">
            <text:p>62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49" table:style-name="ce2">
            <text:p>62.49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Burnett, Harol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Morga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" table:style-name="ce2">
            <text:p>62.50</text:p>
          </table:table-cell>
          <table:table-cell office:value-type="string" table:style-name="ce3">
            <text:p>Harrison, Robe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1" table:style-name="ce2">
            <text:p>62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1" table:style-name="ce2">
            <text:p>62.5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2" table:style-name="ce2">
            <text:p>62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2" table:style-name="ce2">
            <text:p>62.52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3" table:style-name="ce2">
            <text:p>62.5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4" table:style-name="ce2">
            <text:p>62.54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4" table:style-name="ce2">
            <text:p>62.5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6" table:style-name="ce2">
            <text:p>62.5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56" table:style-name="ce2">
            <text:p>62.56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" table:style-name="ce2">
            <text:p>62.6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" table:style-name="ce2">
            <text:p>62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" table:style-name="ce2">
            <text:p>62.60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1" table:style-name="ce2">
            <text:p>62.6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1" table:style-name="ce2">
            <text:p>62.6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1" table:style-name="ce2">
            <text:p>62.61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Munster, An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2" table:style-name="ce2">
            <text:p>62.62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3" table:style-name="ce2">
            <text:p>62.63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4" table:style-name="ce2">
            <text:p>62.64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5" table:style-name="ce2">
            <text:p>62.65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5" table:style-name="ce2">
            <text:p>62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65" table:style-name="ce2">
            <text:p>62.65</text:p>
          </table:table-cell>
          <table:table-cell office:value-type="string" table:style-name="ce3">
            <text:p>Goodenou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" table:style-name="ce2">
            <text:p>62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" table:style-name="ce2">
            <text:p>62.70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" table:style-name="ce2">
            <text:p>62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2" table:style-name="ce2">
            <text:p>62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2" table:style-name="ce2">
            <text:p>62.7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3" table:style-name="ce2">
            <text:p>62.7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3" table:style-name="ce2">
            <text:p>62.73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3" table:style-name="ce2">
            <text:p>62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4" table:style-name="ce2">
            <text:p>62.7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4" table:style-name="ce2">
            <text:p>62.74</text:p>
          </table:table-cell>
          <table:table-cell office:value-type="string" table:style-name="ce3">
            <text:p>Macs, Ju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5" table:style-name="ce2">
            <text:p>62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5" table:style-name="ce2">
            <text:p>62.75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5" table:style-name="ce2">
            <text:p>62.75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6" table:style-name="ce2">
            <text:p>62.76</text:p>
          </table:table-cell>
          <table:table-cell office:value-type="string" table:style-name="ce3">
            <text:p>Eide, Mo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7" table:style-name="ce2">
            <text:p>62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7" table:style-name="ce2">
            <text:p>62.77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8" table:style-name="ce2">
            <text:p>62.78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78" table:style-name="ce2">
            <text:p>62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" table:style-name="ce2">
            <text:p>62.80</text:p>
          </table:table-cell>
          <table:table-cell office:value-type="string" table:style-name="ce3">
            <text:p>Catlin, Tayl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" table:style-name="ce2">
            <text:p>62.80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" table:style-name="ce2">
            <text:p>62.80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2" table:style-name="ce2">
            <text:p>62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3" table:style-name="ce2">
            <text:p>62.83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4" table:style-name="ce2">
            <text:p>62.8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5" table:style-name="ce2">
            <text:p>62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5" table:style-name="ce2">
            <text:p>62.85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5" table:style-name="ce2">
            <text:p>62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8" table:style-name="ce2">
            <text:p>62.8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89" table:style-name="ce2">
            <text:p>62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9" table:style-name="ce2">
            <text:p>62.90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2.98" table:style-name="ce2">
            <text:p>62.98</text:p>
          </table:table-cell>
          <table:table-cell office:value-type="string" table:style-name="ce3">
            <text:p>Coyle, Edd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" table:style-name="ce2">
            <text:p>63.00</text:p>
          </table:table-cell>
          <table:table-cell office:value-type="string" table:style-name="ce3">
            <text:p>Wayman, Jos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" table:style-name="ce2">
            <text:p>63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1" table:style-name="ce2">
            <text:p>63.0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1" table:style-name="ce2">
            <text:p>63.01</text:p>
          </table:table-cell>
          <table:table-cell office:value-type="string" table:style-name="ce3">
            <text:p>Morgan,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3" table:style-name="ce2">
            <text:p>63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3" table:style-name="ce2">
            <text:p>63.0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4" table:style-name="ce2">
            <text:p>63.04</text:p>
          </table:table-cell>
          <table:table-cell office:value-type="string" table:style-name="ce3">
            <text:p>Tama,Parris / Zack 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4" table:style-name="ce2">
            <text:p>63.04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5" table:style-name="ce2">
            <text:p>63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6" table:style-name="ce2">
            <text:p>63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7" table:style-name="ce2">
            <text:p>63.0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8" table:style-name="ce2">
            <text:p>63.0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8" table:style-name="ce2">
            <text:p>63.08</text:p>
          </table:table-cell>
          <table:table-cell office:value-type="string" table:style-name="ce3">
            <text:p>Palmer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09" table:style-name="ce2">
            <text:p>63.09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" table:style-name="ce2">
            <text:p>63.10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1" table:style-name="ce2">
            <text:p>63.11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2" table:style-name="ce2">
            <text:p>63.12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2" table:style-name="ce2">
            <text:p>63.12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3" table:style-name="ce2">
            <text:p>63.1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4" table:style-name="ce2">
            <text:p>63.14</text:p>
          </table:table-cell>
          <table:table-cell office:value-type="string" table:style-name="ce3">
            <text:p>Gordon, P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4" table:style-name="ce2">
            <text:p>63.14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4" table:style-name="ce2">
            <text:p>63.14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5" table:style-name="ce2">
            <text:p>63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5" table:style-name="ce2">
            <text:p>63.15</text:p>
          </table:table-cell>
          <table:table-cell office:value-type="string" table:style-name="ce3">
            <text:p>Andrew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5" table:style-name="ce2">
            <text:p>63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6" table:style-name="ce2">
            <text:p>63.16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6" table:style-name="ce2">
            <text:p>63.16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7" table:style-name="ce2">
            <text:p>63.17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8" table:style-name="ce2">
            <text:p>63.18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19" table:style-name="ce2">
            <text:p>63.19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" table:style-name="ce2">
            <text:p>63.20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1" table:style-name="ce2">
            <text:p>63.21</text:p>
          </table:table-cell>
          <table:table-cell office:value-type="string" table:style-name="ce3">
            <text:p>Randish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2" table:style-name="ce2">
            <text:p>63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3" table:style-name="ce2">
            <text:p>63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4" table:style-name="ce2">
            <text:p>63.2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Dick, A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7" table:style-name="ce2">
            <text:p>63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29" table:style-name="ce2">
            <text:p>63.29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" table:style-name="ce2">
            <text:p>63.3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" table:style-name="ce2">
            <text:p>63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" table:style-name="ce2">
            <text:p>63.3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1" table:style-name="ce2">
            <text:p>63.31</text:p>
          </table:table-cell>
          <table:table-cell office:value-type="string" table:style-name="ce3">
            <text:p>Quigg, Walt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2" table:style-name="ce2">
            <text:p>63.32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3" table:style-name="ce2">
            <text:p>63.3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3" table:style-name="ce2">
            <text:p>63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3" table:style-name="ce2">
            <text:p>63.33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5" table:style-name="ce2">
            <text:p>63.35</text:p>
          </table:table-cell>
          <table:table-cell office:value-type="string" table:style-name="ce3">
            <text:p>Chase, Kim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3.36" table:style-name="ce2">
            <text:p>63.36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7" table:style-name="ce2">
            <text:p>63.37</text:p>
          </table:table-cell>
          <table:table-cell office:value-type="string" table:style-name="ce3">
            <text:p>Coyle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39" table:style-name="ce2">
            <text:p>63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" table:style-name="ce2">
            <text:p>63.40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" table:style-name="ce2">
            <text:p>63.4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" table:style-name="ce2">
            <text:p>63.40</text:p>
          </table:table-cell>
          <table:table-cell office:value-type="string" table:style-name="ce3">
            <text:p>Fichett, Ci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1" table:style-name="ce2">
            <text:p>63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1" table:style-name="ce2">
            <text:p>63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2" table:style-name="ce2">
            <text:p>63.42</text:p>
          </table:table-cell>
          <table:table-cell office:value-type="string" table:style-name="ce3">
            <text:p>Ledesma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3" table:style-name="ce2">
            <text:p>63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4" table:style-name="ce2">
            <text:p>63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4" table:style-name="ce2">
            <text:p>63.44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Kuhn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5" table:style-name="ce2">
            <text:p>63.45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6" table:style-name="ce2">
            <text:p>63.46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7" table:style-name="ce2">
            <text:p>63.47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7" table:style-name="ce2">
            <text:p>63.47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7" table:style-name="ce2">
            <text:p>63.4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9" table:style-name="ce2">
            <text:p>63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49" table:style-name="ce2">
            <text:p>63.49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" table:style-name="ce2">
            <text:p>63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" table:style-name="ce2">
            <text:p>63.50</text:p>
          </table:table-cell>
          <table:table-cell office:value-type="string" table:style-name="ce3">
            <text:p>Drugge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" table:style-name="ce2">
            <text:p>63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1" table:style-name="ce2">
            <text:p>63.5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2" table:style-name="ce2">
            <text:p>63.52</text:p>
          </table:table-cell>
          <table:table-cell office:value-type="string" table:style-name="ce3">
            <text:p>Rhoads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2" table:style-name="ce2">
            <text:p>63.52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2" table:style-name="ce2">
            <text:p>63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3" table:style-name="ce2">
            <text:p>63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4" table:style-name="ce2">
            <text:p>63.54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5" table:style-name="ce2">
            <text:p>63.55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5" table:style-name="ce2">
            <text:p>63.55</text:p>
          </table:table-cell>
          <table:table-cell office:value-type="string" table:style-name="ce3">
            <text:p>Wynn, Ja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5" table:style-name="ce2">
            <text:p>63.55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6" table:style-name="ce2">
            <text:p>63.5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7" table:style-name="ce2">
            <text:p>63.57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59" table:style-name="ce2">
            <text:p>63.59</text:p>
          </table:table-cell>
          <table:table-cell office:value-type="string" table:style-name="ce3">
            <text:p>Bradley, Aime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" table:style-name="ce2">
            <text:p>63.6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" table:style-name="ce2">
            <text:p>63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1" table:style-name="ce2">
            <text:p>63.6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2" table:style-name="ce2">
            <text:p>63.62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McMillan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Ryan, P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3.63" table:style-name="ce2">
            <text:p>63.63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4" table:style-name="ce2">
            <text:p>63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5" table:style-name="ce2">
            <text:p>63.65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5" table:style-name="ce2">
            <text:p>63.65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5" table:style-name="ce2">
            <text:p>63.6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66" table:style-name="ce2">
            <text:p>63.6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" table:style-name="ce2">
            <text:p>63.7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" table:style-name="ce2">
            <text:p>63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Tibbetts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1" table:style-name="ce2">
            <text:p>63.7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2" table:style-name="ce2">
            <text:p>63.72</text:p>
          </table:table-cell>
          <table:table-cell office:value-type="string" table:style-name="ce3">
            <text:p>Donovick, Jo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2" table:style-name="ce2">
            <text:p>63.72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2" table:style-name="ce2">
            <text:p>63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Tibbetts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3" table:style-name="ce2">
            <text:p>63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4" table:style-name="ce2">
            <text:p>63.74</text:p>
          </table:table-cell>
          <table:table-cell office:value-type="string" table:style-name="ce3">
            <text:p>Donovick, Jo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4" table:style-name="ce2">
            <text:p>63.74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5" table:style-name="ce2">
            <text:p>63.75</text:p>
          </table:table-cell>
          <table:table-cell office:value-type="string" table:style-name="ce3">
            <text:p>Tibbetts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5" table:style-name="ce2">
            <text:p>63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5" table:style-name="ce2">
            <text:p>63.75</text:p>
          </table:table-cell>
          <table:table-cell office:value-type="string" table:style-name="ce3">
            <text:p>Chase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6" table:style-name="ce2">
            <text:p>63.76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6" table:style-name="ce2">
            <text:p>63.7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7" table:style-name="ce2">
            <text:p>63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7" table:style-name="ce2">
            <text:p>63.77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8" table:style-name="ce2">
            <text:p>63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HOQUI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GRIZZLI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AR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NUMB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ONE!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79" table:style-name="ce2">
            <text:p>63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" table:style-name="ce2">
            <text:p>63.8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" table:style-name="ce2">
            <text:p>63.80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" table:style-name="ce2">
            <text:p>63.80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1" table:style-name="ce2">
            <text:p>63.8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1" table:style-name="ce2">
            <text:p>63.81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2" table:style-name="ce2">
            <text:p>63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4" table:style-name="ce2">
            <text:p>63.84</text:p>
          </table:table-cell>
          <table:table-cell office:value-type="string" table:style-name="ce3">
            <text:p>Shay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4" table:style-name="ce2">
            <text:p>63.84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5" table:style-name="ce2">
            <text:p>63.8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5" table:style-name="ce2">
            <text:p>63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5" table:style-name="ce2">
            <text:p>63.85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6" table:style-name="ce2">
            <text:p>63.8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7" table:style-name="ce2">
            <text:p>63.87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8" table:style-name="ce2">
            <text:p>63.88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0" table:style-name="ro1">
          <table:table-cell office:value-type="float" office:value="63.89" table:style-name="ce2">
            <text:p>63.89</text:p>
          </table:table-cell>
          <table:table-cell office:value-type="string" table:style-name="ce3">
            <text:p>Eide, Ki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" table:style-name="ce2">
            <text:p>63.9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1" table:style-name="ce2">
            <text:p>63.9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2" table:style-name="ce2">
            <text:p>63.92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5" table:style-name="ce2">
            <text:p>63.95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5" table:style-name="ce2">
            <text:p>63.95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6" table:style-name="ce2">
            <text:p>63.96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6" table:style-name="ce2">
            <text:p>63.9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8" table:style-name="ce2">
            <text:p>63.98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3.99" table:style-name="ce2">
            <text:p>63.99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" table:style-name="ce2">
            <text:p>64.00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10000000000005" table:style-name="ce2">
            <text:p>64.01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2" table:style-name="ce2">
            <text:p>64.02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3" table:style-name="ce2">
            <text:p>64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3" table:style-name="ce2">
            <text:p>64.03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5" table:style-name="ce2">
            <text:p>64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" table:style-name="ce2">
            <text:p>64.06</text:p>
          </table:table-cell>
          <table:table-cell office:value-type="string" table:style-name="ce3">
            <text:p>Hathaway, “Corky”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9999999999993" table:style-name="ce2">
            <text:p>64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9999999999993" table:style-name="ce2">
            <text:p>64.07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69999999999993" table:style-name="ce2">
            <text:p>64.07</text:p>
          </table:table-cell>
          <table:table-cell office:value-type="string" table:style-name="ce3">
            <text:p>Espedal, Crai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8" table:style-name="ce2">
            <text:p>64.08</text:p>
          </table:table-cell>
          <table:table-cell office:value-type="string" table:style-name="ce3">
            <text:p>Wynn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8" table:style-name="ce2">
            <text:p>64.0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8" table:style-name="ce2">
            <text:p>64.08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" table:style-name="ce2">
            <text:p>64.09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" table:style-name="ce2">
            <text:p>64.0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Janello, Penelop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099999999999994" table:style-name="ce2">
            <text:p>64.10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1" table:style-name="ce2">
            <text:p>64.1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2" table:style-name="ce2">
            <text:p>64.12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3" table:style-name="ce2">
            <text:p>64.13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3" table:style-name="ce2">
            <text:p>64.1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4" table:style-name="ce2">
            <text:p>64.14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4" table:style-name="ce2">
            <text:p>64.14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50000000000006" table:style-name="ce2">
            <text:p>64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50000000000006" table:style-name="ce2">
            <text:p>64.15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6" table:style-name="ce2">
            <text:p>64.16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7" table:style-name="ce2">
            <text:p>64.17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7" table:style-name="ce2">
            <text:p>64.17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7" table:style-name="ce2">
            <text:p>64.17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80000000000007" table:style-name="ce2">
            <text:p>64.1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9" table:style-name="ce2">
            <text:p>64.19</text:p>
          </table:table-cell>
          <table:table-cell office:value-type="string" table:style-name="ce3">
            <text:p>Emery, Joe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4.19" table:style-name="ce2">
            <text:p>64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19" table:style-name="ce2">
            <text:p>64.1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" table:style-name="ce2">
            <text:p>64.20</text:p>
          </table:table-cell>
          <table:table-cell office:value-type="string" table:style-name="ce3">
            <text:p>Worthy.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Kuhnau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09999999999994" table:style-name="ce2">
            <text:p>64.2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2" table:style-name="ce2">
            <text:p>64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2" table:style-name="ce2">
            <text:p>64.22</text:p>
          </table:table-cell>
          <table:table-cell office:value-type="string" table:style-name="ce3">
            <text:p>Kirkwoo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3" table:style-name="ce2">
            <text:p>64.23</text:p>
          </table:table-cell>
          <table:table-cell office:value-type="string" table:style-name="ce3">
            <text:p>Ledesma, Nor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3" table:style-name="ce2">
            <text:p>64.23</text:p>
          </table:table-cell>
          <table:table-cell office:value-type="string" table:style-name="ce3">
            <text:p>Eide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3" table:style-name="ce2">
            <text:p>64.23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60000000000005" table:style-name="ce2">
            <text:p>64.26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60000000000005" table:style-name="ce2">
            <text:p>64.26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7" table:style-name="ce2">
            <text:p>64.27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7" table:style-name="ce2">
            <text:p>64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7" table:style-name="ce2">
            <text:p>64.27</text:p>
          </table:table-cell>
          <table:table-cell office:value-type="string" table:style-name="ce3">
            <text:p>Eide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8" table:style-name="ce2">
            <text:p>64.2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290000000000006" table:style-name="ce2">
            <text:p>64.2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" table:style-name="ce2">
            <text:p>64.3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" table:style-name="ce2">
            <text:p>64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" table:style-name="ce2">
            <text:p>64.30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19999999999993" table:style-name="ce2">
            <text:p>64.32</text:p>
          </table:table-cell>
          <table:table-cell office:value-type="string" table:style-name="ce3">
            <text:p>Franey, Ron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19999999999993" table:style-name="ce2">
            <text:p>64.32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3" table:style-name="ce2">
            <text:p>64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49999999999994" table:style-name="ce2">
            <text:p>64.35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6" table:style-name="ce2">
            <text:p>64.36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6" table:style-name="ce2">
            <text:p>64.36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7" table:style-name="ce2">
            <text:p>64.37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7" table:style-name="ce2">
            <text:p>64.37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8" table:style-name="ce2">
            <text:p>64.3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39" table:style-name="ce2">
            <text:p>64.3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00000000000006" table:style-name="ce2">
            <text:p>64.40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1" table:style-name="ce2">
            <text:p>64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1" table:style-name="ce2">
            <text:p>64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2" table:style-name="ce2">
            <text:p>64.4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30000000000007" table:style-name="ce2">
            <text:p>64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4" table:style-name="ce2">
            <text:p>64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4" table:style-name="ce2">
            <text:p>64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5" table:style-name="ce2">
            <text:p>64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5" table:style-name="ce2">
            <text:p>64.45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Coyle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7" table:style-name="ce2">
            <text:p>64.47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" table:style-name="ce2">
            <text:p>64.48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9999999999995" table:style-name="ce2">
            <text:p>64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9999999999995" table:style-name="ce2">
            <text:p>64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489999999999995" table:style-name="ce2">
            <text:p>64.4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" table:style-name="ce2">
            <text:p>64.50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" table:style-name="ce2">
            <text:p>64.5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" table:style-name="ce2">
            <text:p>64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10000000000005" table:style-name="ce2">
            <text:p>64.51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10000000000005" table:style-name="ce2">
            <text:p>64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10000000000005" table:style-name="ce2">
            <text:p>64.51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2" table:style-name="ce2">
            <text:p>64.52</text:p>
          </table:table-cell>
          <table:table-cell office:value-type="string" table:style-name="ce3">
            <text:p>Thompson, R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3" table:style-name="ce2">
            <text:p>64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3" table:style-name="ce2">
            <text:p>64.53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40000000000006" table:style-name="ce2">
            <text:p>64.54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5" table:style-name="ce2">
            <text:p>64.55</text:p>
          </table:table-cell>
          <table:table-cell office:value-type="string" table:style-name="ce3">
            <text:p>Eng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69999999999993" table:style-name="ce2">
            <text:p>64.57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" table:style-name="ce2">
            <text:p>64.5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Medley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599999999999994" table:style-name="ce2">
            <text:p>64.60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1" table:style-name="ce2">
            <text:p>64.61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1" table:style-name="ce2">
            <text:p>64.61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1" table:style-name="ce2">
            <text:p>64.61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3" table:style-name="ce2">
            <text:p>64.63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3" table:style-name="ce2">
            <text:p>64.63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4" table:style-name="ce2">
            <text:p>64.64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4" table:style-name="ce2">
            <text:p>64.64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50000000000006" table:style-name="ce2">
            <text:p>64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50000000000006" table:style-name="ce2">
            <text:p>64.65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50000000000006" table:style-name="ce2">
            <text:p>64.65</text:p>
          </table:table-cell>
          <table:table-cell office:value-type="string" table:style-name="ce3">
            <text:p>McMillan, Cynth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6" table:style-name="ce2">
            <text:p>64.66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6" table:style-name="ce2">
            <text:p>64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6" table:style-name="ce2">
            <text:p>64.66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7" table:style-name="ce2">
            <text:p>64.6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7" table:style-name="ce2">
            <text:p>64.67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80000000000007" table:style-name="ce2">
            <text:p>64.68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80000000000007" table:style-name="ce2">
            <text:p>64.68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9" table:style-name="ce2">
            <text:p>64.6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69" table:style-name="ce2">
            <text:p>64.69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" table:style-name="ce2">
            <text:p>64.7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" table:style-name="ce2">
            <text:p>64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" table:style-name="ce2">
            <text:p>64.70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09999999999994" table:style-name="ce2">
            <text:p>64.71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09999999999994" table:style-name="ce2">
            <text:p>64.71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2" table:style-name="ce2">
            <text:p>64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2" table:style-name="ce2">
            <text:p>64.72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2" table:style-name="ce2">
            <text:p>64.72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" table:style-name="ce2">
            <text:p>64.73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" table:style-name="ce2">
            <text:p>64.73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" table:style-name="ce2">
            <text:p>64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9999999999995" table:style-name="ce2">
            <text:p>64.74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39999999999995" table:style-name="ce2">
            <text:p>64.74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5" table:style-name="ce2">
            <text:p>64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60000000000005" table:style-name="ce2">
            <text:p>64.76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7" table:style-name="ce2">
            <text:p>64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8" table:style-name="ce2">
            <text:p>64.7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8" table:style-name="ce2">
            <text:p>64.7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90000000000006" table:style-name="ce2">
            <text:p>64.7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90000000000006" table:style-name="ce2">
            <text:p>64.79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790000000000006" table:style-name="ce2">
            <text:p>64.79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" table:style-name="ce2">
            <text:p>64.80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19999999999993" table:style-name="ce2">
            <text:p>64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19999999999993" table:style-name="ce2">
            <text:p>64.82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19999999999993" table:style-name="ce2">
            <text:p>64.8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49999999999994" table:style-name="ce2">
            <text:p>64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7" table:style-name="ce2">
            <text:p>64.87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7" table:style-name="ce2">
            <text:p>64.8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8" table:style-name="ce2">
            <text:p>64.88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8" table:style-name="ce2">
            <text:p>64.88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8" table:style-name="ce2">
            <text:p>64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9" table:style-name="ce2">
            <text:p>64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9" table:style-name="ce2">
            <text:p>64.8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89" table:style-name="ce2">
            <text:p>64.89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00000000000006" table:style-name="ce2">
            <text:p>64.9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1" table:style-name="ce2">
            <text:p>64.9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2" table:style-name="ce2">
            <text:p>64.92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2" table:style-name="ce2">
            <text:p>64.92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30000000000007" table:style-name="ce2">
            <text:p>64.93</text:p>
          </table:table-cell>
          <table:table-cell office:value-type="string" table:style-name="ce3">
            <text:p>Weber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4" table:style-name="ce2">
            <text:p>64.94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5" table:style-name="ce2">
            <text:p>64.95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4.989999999999995" table:style-name="ce2">
            <text:p>64.9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Reime, Lyne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" table:style-name="ce2">
            <text:p>65.00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10000000000005" table:style-name="ce2">
            <text:p>65.01</text:p>
          </table:table-cell>
          <table:table-cell office:value-type="string" table:style-name="ce3">
            <text:p>Biek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10000000000005" table:style-name="ce2">
            <text:p>65.01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2" table:style-name="ce2">
            <text:p>65.02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2" table:style-name="ce2">
            <text:p>65.02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3" table:style-name="ce2">
            <text:p>65.03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5" table:style-name="ce2">
            <text:p>65.0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5" table:style-name="ce2">
            <text:p>65.05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6" table:style-name="ce2">
            <text:p>65.06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69999999999993" table:style-name="ce2">
            <text:p>65.0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69999999999993" table:style-name="ce2">
            <text:p>65.07</text:p>
          </table:table-cell>
          <table:table-cell office:value-type="string" table:style-name="ce3">
            <text:p>Schaefer, Jerr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09" table:style-name="ce2">
            <text:p>65.0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" table:style-name="ce2">
            <text:p>65.09</text:p>
          </table:table-cell>
          <table:table-cell office:value-type="string" table:style-name="ce3">
            <text:p>Jackstadt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Flansburg, Ashe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Johannes, Vas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Durney, Sue 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Holt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099999999999994" table:style-name="ce2">
            <text:p>65.10</text:p>
          </table:table-cell>
          <table:table-cell office:value-type="string" table:style-name="ce3">
            <text:p>King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1" table:style-name="ce2">
            <text:p>65.11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Kuhn, 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2" table:style-name="ce2">
            <text:p>65.12</text:p>
          </table:table-cell>
          <table:table-cell office:value-type="string" table:style-name="ce3">
            <text:p>Hoover, Nath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3" table:style-name="ce2">
            <text:p>65.13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4" table:style-name="ce2">
            <text:p>65.14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50000000000006" table:style-name="ce2">
            <text:p>65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7" table:style-name="ce2">
            <text:p>65.17</text:p>
          </table:table-cell>
          <table:table-cell office:value-type="string" table:style-name="ce3">
            <text:p>Johnson, Ste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7" table:style-name="ce2">
            <text:p>65.17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7" table:style-name="ce2">
            <text:p>65.1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19" table:style-name="ce2">
            <text:p>65.19</text:p>
          </table:table-cell>
          <table:table-cell office:value-type="string" table:style-name="ce3">
            <text:p>Jackstadt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" table:style-name="ce2">
            <text:p>65.20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09999999999994" table:style-name="ce2">
            <text:p>65.2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2" table:style-name="ce2">
            <text:p>65.2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3" table:style-name="ce2">
            <text:p>65.2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39999999999995" table:style-name="ce2">
            <text:p>65.24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5" table:style-name="ce2">
            <text:p>65.25</text:p>
          </table:table-cell>
          <table:table-cell office:value-type="string" table:style-name="ce3">
            <text:p>Batchelor, Cel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5" table:style-name="ce2">
            <text:p>65.25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5" table:style-name="ce2">
            <text:p>65.25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60000000000005" table:style-name="ce2">
            <text:p>65.26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7" table:style-name="ce2">
            <text:p>65.27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8" table:style-name="ce2">
            <text:p>65.28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Johnson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Jackstadt, Danie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Cristobasl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290000000000006" table:style-name="ce2">
            <text:p>65.29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Kuhnau, Bruc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" table:style-name="ce2">
            <text:p>65.3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Ledesma, Nor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" table:style-name="ce2">
            <text:p>65.31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9999999999993" table:style-name="ce2">
            <text:p>65.32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19999999999993" table:style-name="ce2">
            <text:p>65.3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Janello, Penelop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3" table:style-name="ce2">
            <text:p>65.33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49999999999994" table:style-name="ce2">
            <text:p>65.35</text:p>
          </table:table-cell>
          <table:table-cell office:value-type="string" table:style-name="ce3">
            <text:p>Sherman, V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49999999999994" table:style-name="ce2">
            <text:p>65.35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6" table:style-name="ce2">
            <text:p>65.36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Wiechelman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7" table:style-name="ce2">
            <text:p>65.37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8" table:style-name="ce2">
            <text:p>65.38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Jackstadt, Dani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39" table:style-name="ce2">
            <text:p>65.39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Nielsen, Kay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1" table:style-name="ce2">
            <text:p>65.41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2" table:style-name="ce2">
            <text:p>65.42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2" table:style-name="ce2">
            <text:p>65.42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Ledesma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30000000000007" table:style-name="ce2">
            <text:p>65.43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4" table:style-name="ce2">
            <text:p>65.44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4" table:style-name="ce2">
            <text:p>65.4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5" table:style-name="ce2">
            <text:p>65.45</text:p>
          </table:table-cell>
          <table:table-cell office:value-type="string" table:style-name="ce3">
            <text:p>Davis Car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7" table:style-name="ce2">
            <text:p>65.47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7" table:style-name="ce2">
            <text:p>65.47</text:p>
          </table:table-cell>
          <table:table-cell office:value-type="string" table:style-name="ce3">
            <text:p>Schaefer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7" table:style-name="ce2">
            <text:p>65.47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" table:style-name="ce2">
            <text:p>65.48</text:p>
          </table:table-cell>
          <table:table-cell office:value-type="string" table:style-name="ce3">
            <text:p>Kuhnau, Bru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Hongell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Jackstadt, Al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489999999999995" table:style-name="ce2">
            <text:p>65.49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" table:style-name="ce2">
            <text:p>65.50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" table:style-name="ce2">
            <text:p>65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" table:style-name="ce2">
            <text:p>65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10000000000005" table:style-name="ce2">
            <text:p>65.51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10000000000005" table:style-name="ce2">
            <text:p>65.51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2" table:style-name="ce2">
            <text:p>65.52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2" table:style-name="ce2">
            <text:p>65.52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2" table:style-name="ce2">
            <text:p>65.52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3" table:style-name="ce2">
            <text:p>65.53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3" table:style-name="ce2">
            <text:p>65.5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3" table:style-name="ce2">
            <text:p>65.53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5" table:style-name="ce2">
            <text:p>65.55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5" table:style-name="ce2">
            <text:p>65.55</text:p>
          </table:table-cell>
          <table:table-cell office:value-type="string" table:style-name="ce3">
            <text:p>Rajcich, Doro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5" table:style-name="ce2">
            <text:p>65.55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6" table:style-name="ce2">
            <text:p>65.56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69999999999993" table:style-name="ce2">
            <text:p>65.57</text:p>
          </table:table-cell>
          <table:table-cell office:value-type="string" table:style-name="ce3">
            <text:p>Franey, Bre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69999999999993" table:style-name="ce2">
            <text:p>65.5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69999999999993" table:style-name="ce2">
            <text:p>65.57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Jackstadt, L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2" table:style-name="ce3"/>
          <table:table-cell table:style-name="ce9"/>
          <table:table-cell table:number-columns-repeated="16377" table:style-name="ce3"/>
          <table:table-cell table:style-name="ce1"/>
        </table:table-row>
        <table:table-row table:style-name="ro1">
          <table:table-cell office:value-type="float" office:value="65.59" table:style-name="ce2">
            <text:p>65.59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9999999999994" table:style-name="ce2">
            <text:p>65.6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599999999999994" table:style-name="ce2">
            <text:p>65.60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1" table:style-name="ce2">
            <text:p>65.61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3" table:style-name="ce2">
            <text:p>65.6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3" table:style-name="ce2">
            <text:p>65.63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50000000000006" table:style-name="ce2">
            <text:p>65.65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50000000000006" table:style-name="ce2">
            <text:p>65.6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50000000000006" table:style-name="ce2">
            <text:p>65.65</text:p>
          </table:table-cell>
          <table:table-cell office:value-type="string" table:style-name="ce3">
            <text:p>Davis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6" table:style-name="ce2">
            <text:p>65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7" table:style-name="ce2">
            <text:p>65.6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7" table:style-name="ce2">
            <text:p>65.6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80000000000007" table:style-name="ce2">
            <text:p>65.68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9" table:style-name="ce2">
            <text:p>65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9" table:style-name="ce2">
            <text:p>65.69</text:p>
          </table:table-cell>
          <table:table-cell office:value-type="string" table:style-name="ce3">
            <text:p>Jackstadt, L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69" table:style-name="ce2">
            <text:p>65.6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" table:style-name="ce2">
            <text:p>65.70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" table:style-name="ce2">
            <text:p>65.70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09999999999994" table:style-name="ce2">
            <text:p>65.7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09999999999994" table:style-name="ce2">
            <text:p>65.71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2" table:style-name="ce2">
            <text:p>65.7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2" table:style-name="ce2">
            <text:p>65.72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" table:style-name="ce2">
            <text:p>65.7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" table:style-name="ce2">
            <text:p>65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9999999999995" table:style-name="ce2">
            <text:p>65.74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9999999999995" table:style-name="ce2">
            <text:p>65.74</text:p>
          </table:table-cell>
          <table:table-cell office:value-type="string" table:style-name="ce3">
            <text:p>King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39999999999995" table:style-name="ce2">
            <text:p>65.74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5" table:style-name="ce2">
            <text:p>65.75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5" table:style-name="ce2">
            <text:p>65.7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5" table:style-name="ce2">
            <text:p>65.7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60000000000005" table:style-name="ce2">
            <text:p>65.76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7" table:style-name="ce2">
            <text:p>65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3" table:style-name="ce3"/>
          <table:table-cell table:style-name="ce1"/>
          <table:table-cell table:number-columns-repeated="16376" table:style-name="ce3"/>
          <table:table-cell table:style-name="ce1"/>
        </table:table-row>
        <table:table-row table:style-name="ro1">
          <table:table-cell office:value-type="float" office:value="65.77" table:style-name="ce2">
            <text:p>65.77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7" table:style-name="ce2">
            <text:p>65.7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8" table:style-name="ce2">
            <text:p>65.78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0" table:style-name="ce3"/>
          <table:table-cell table:style-name="ce10"/>
          <table:table-cell table:number-columns-repeated="16369" table:style-name="ce3"/>
          <table:table-cell table:style-name="ce1"/>
        </table:table-row>
        <table:table-row table:style-name="ro1">
          <table:table-cell office:value-type="float" office:value="65.78" table:style-name="ce2">
            <text:p>65.78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790000000000006" table:style-name="ce2">
            <text:p>65.79</text:p>
          </table:table-cell>
          <table:table-cell office:value-type="string" table:style-name="ce3">
            <text:p>Jackstadt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" table:style-name="ce2">
            <text:p>65.80</text:p>
          </table:table-cell>
          <table:table-cell office:value-type="string" table:style-name="ce3">
            <text:p>Johannes, Ree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1" table:style-name="ce2">
            <text:p>65.8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1" table:style-name="ce2">
            <text:p>65.81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19999999999993" table:style-name="ce2">
            <text:p>65.82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3" table:style-name="ce2">
            <text:p>65.8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49999999999994" table:style-name="ce2">
            <text:p>65.85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49999999999994" table:style-name="ce2">
            <text:p>65.85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49999999999994" table:style-name="ce2">
            <text:p>65.8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6" table:style-name="ce2">
            <text:p>65.86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6" table:style-name="ce2">
            <text:p>65.86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6" table:style-name="ce2">
            <text:p>65.86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7" table:style-name="ce2">
            <text:p>65.87</text:p>
          </table:table-cell>
          <table:table-cell office:value-type="string" table:style-name="ce3">
            <text:p>Talley, Sa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7" table:style-name="ce2">
            <text:p>65.8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7" table:style-name="ce2">
            <text:p>65.87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8" table:style-name="ce2">
            <text:p>65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Lytle Seafoods Oyster Sh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Jackstadt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89" table:style-name="ce2">
            <text:p>65.8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30000000000007" table:style-name="ce2">
            <text:p>65.9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30000000000007" table:style-name="ce2">
            <text:p>65.93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Williamson, Dej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" table:style-name="ce2">
            <text:p>65.95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59999999999994" table:style-name="ce2">
            <text:p>65.96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7" table:style-name="ce2">
            <text:p>65.97</text:p>
          </table:table-cell>
          <table:table-cell office:value-type="string" table:style-name="ce3">
            <text:p>Lukowski, Wal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7" table:style-name="ce2">
            <text:p>65.97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8" table:style-name="ce2">
            <text:p>65.9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89999999999995" table:style-name="ce2">
            <text:p>65.9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5.989999999999995" table:style-name="ce2">
            <text:p>65.99</text:p>
          </table:table-cell>
          <table:table-cell office:value-type="string" table:style-name="ce3">
            <text:p>Jackstadt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" table:style-name="ce2">
            <text:p>66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" table:style-name="ce2">
            <text:p>66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3" table:style-name="ce2">
            <text:p>66.03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3" table:style-name="ce2">
            <text:p>66.03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6" table:style-name="ce2">
            <text:p>66.06</text:p>
          </table:table-cell>
          <table:table-cell office:value-type="string" table:style-name="ce3">
            <text:p>Eng, Ab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69999999999993" table:style-name="ce2">
            <text:p>66.0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8" table:style-name="ce2">
            <text:p>66.08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" table:style-name="ce2">
            <text:p>66.0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" table:style-name="ce2">
            <text:p>66.09</text:p>
          </table:table-cell>
          <table:table-cell office:value-type="string" table:style-name="ce3">
            <text:p>Meservey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" table:style-name="ce2">
            <text:p>66.09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9999999999994" table:style-name="ce2">
            <text:p>66.1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9999999999994" table:style-name="ce2">
            <text:p>66.10</text:p>
          </table:table-cell>
          <table:table-cell office:value-type="string" table:style-name="ce3">
            <text:p>Russell, Cath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099999999999994" table:style-name="ce2">
            <text:p>66.10</text:p>
          </table:table-cell>
          <table:table-cell office:value-type="string" table:style-name="ce3">
            <text:p>Ryan-Billings, 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1" table:style-name="ce2">
            <text:p>66.11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2" table:style-name="ce2">
            <text:p>66.12</text:p>
          </table:table-cell>
          <table:table-cell office:value-type="string" table:style-name="ce3">
            <text:p>Pratt, E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2" table:style-name="ce2">
            <text:p>66.12</text:p>
          </table:table-cell>
          <table:table-cell office:value-type="string" table:style-name="ce3">
            <text:p>Chase, Leig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3" table:style-name="ce2">
            <text:p>66.1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3" table:style-name="ce2">
            <text:p>66.1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4" table:style-name="ce2">
            <text:p>66.14</text:p>
          </table:table-cell>
          <table:table-cell office:value-type="string" table:style-name="ce3">
            <text:p>Eide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50000000000006" table:style-name="ce2">
            <text:p>66.15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50000000000006" table:style-name="ce2">
            <text:p>66.15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7" table:style-name="ce2">
            <text:p>66.1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7" table:style-name="ce2">
            <text:p>66.17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80000000000007" table:style-name="ce2">
            <text:p>66.18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80000000000007" table:style-name="ce2">
            <text:p>66.1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9" table:style-name="ce2">
            <text:p>66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9" table:style-name="ce2">
            <text:p>66.19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19" table:style-name="ce2">
            <text:p>66.19</text:p>
          </table:table-cell>
          <table:table-cell office:value-type="string" table:style-name="ce3">
            <text:p>Meservey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09999999999994" table:style-name="ce2">
            <text:p>66.2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09999999999994" table:style-name="ce2">
            <text:p>66.21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2" table:style-name="ce2">
            <text:p>66.22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2" table:style-name="ce2">
            <text:p>66.2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3" table:style-name="ce2">
            <text:p>66.23</text:p>
          </table:table-cell>
          <table:table-cell office:value-type="string" table:style-name="ce3">
            <text:p>Rajcich, Jo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6.23" table:style-name="ce2">
            <text:p>66.2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5" table:style-name="ce2">
            <text:p>66.25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60000000000005" table:style-name="ce2">
            <text:p>66.26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60000000000005" table:style-name="ce2">
            <text:p>66.26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7" table:style-name="ce2">
            <text:p>66.2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7" table:style-name="ce2">
            <text:p>66.27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7" table:style-name="ce2">
            <text:p>66.2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8" table:style-name="ce2">
            <text:p>66.2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Franey, T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Meservey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290000000000006" table:style-name="ce2">
            <text:p>66.2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" table:style-name="ce2">
            <text:p>66.31</text:p>
          </table:table-cell>
          <table:table-cell office:value-type="string" table:style-name="ce3">
            <text:p>Carthum, Margar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" table:style-name="ce2">
            <text:p>66.3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9999999999993" table:style-name="ce2">
            <text:p>66.32</text:p>
          </table:table-cell>
          <table:table-cell office:value-type="string" table:style-name="ce3">
            <text:p>Ledesma, E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19999999999993" table:style-name="ce2">
            <text:p>66.32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3" table:style-name="ce2">
            <text:p>66.33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4" table:style-name="ce2">
            <text:p>66.34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49999999999994" table:style-name="ce2">
            <text:p>66.35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7" table:style-name="ce2">
            <text:p>66.3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7" table:style-name="ce2">
            <text:p>66.37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8" table:style-name="ce2">
            <text:p>66.38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9" table:style-name="ce2">
            <text:p>66.39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9" table:style-name="ce2">
            <text:p>66.39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39" table:style-name="ce2">
            <text:p>66.39</text:p>
          </table:table-cell>
          <table:table-cell office:value-type="string" table:style-name="ce3">
            <text:p>McKerricher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1" table:style-name="ce2">
            <text:p>66.41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1" table:style-name="ce2">
            <text:p>66.4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30000000000007" table:style-name="ce2">
            <text:p>66.43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30000000000007" table:style-name="ce2">
            <text:p>66.4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30000000000007" table:style-name="ce2">
            <text:p>66.43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4" table:style-name="ce2">
            <text:p>66.44</text:p>
          </table:table-cell>
          <table:table-cell office:value-type="string" table:style-name="ce3">
            <text:p>Ledesma, Shaw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4" table:style-name="ce2">
            <text:p>66.44</text:p>
          </table:table-cell>
          <table:table-cell office:value-type="string" table:style-name="ce3">
            <text:p>McCoola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4" table:style-name="ce2">
            <text:p>66.44</text:p>
          </table:table-cell>
          <table:table-cell office:value-type="string" table:style-name="ce3">
            <text:p>Grun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7" table:style-name="ce2">
            <text:p>66.47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Wayma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McKerricher, Patt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6.489999999999995" table:style-name="ce2">
            <text:p>66.4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" table:style-name="ce2">
            <text:p>66.50</text:p>
          </table:table-cell>
          <table:table-cell office:value-type="string" table:style-name="ce3">
            <text:p>Walczyk, Ka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10000000000005" table:style-name="ce2">
            <text:p>66.51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3" table:style-name="ce2">
            <text:p>66.5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40000000000006" table:style-name="ce2">
            <text:p>66.54</text:p>
          </table:table-cell>
          <table:table-cell office:value-type="string" table:style-name="ce3">
            <text:p>King, Dou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40000000000006" table:style-name="ce2">
            <text:p>66.54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5" table:style-name="ce2">
            <text:p>66.55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6" table:style-name="ce2">
            <text:p>66.5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69999999999993" table:style-name="ce2">
            <text:p>66.57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69999999999993" table:style-name="ce2">
            <text:p>66.5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69999999999993" table:style-name="ce2">
            <text:p>66.57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8" table:style-name="ce2">
            <text:p>66.5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9" table:style-name="ce2">
            <text:p>66.59</text:p>
          </table:table-cell>
          <table:table-cell office:value-type="string" table:style-name="ce3">
            <text:p>Meservey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599999999999994" table:style-name="ce2">
            <text:p>66.6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1" table:style-name="ce2">
            <text:p>66.61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3" table:style-name="ce2">
            <text:p>66.63</text:p>
          </table:table-cell>
          <table:table-cell office:value-type="string" table:style-name="ce3">
            <text:p>Franey, Bren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3" table:style-name="ce2">
            <text:p>66.6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50000000000006" table:style-name="ce2">
            <text:p>66.65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50000000000006" table:style-name="ce2">
            <text:p>66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6" table:style-name="ce2">
            <text:p>66.66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6" table:style-name="ce2">
            <text:p>66.66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6" table:style-name="ce2">
            <text:p>66.66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7" table:style-name="ce2">
            <text:p>66.67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7" table:style-name="ce2">
            <text:p>66.67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7" table:style-name="ce2">
            <text:p>66.6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80000000000007" table:style-name="ce2">
            <text:p>66.68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Meservey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69" table:style-name="ce2">
            <text:p>66.69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" table:style-name="ce2">
            <text:p>66.70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" table:style-name="ce2">
            <text:p>66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09999999999994" table:style-name="ce2">
            <text:p>66.7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2" table:style-name="ce2">
            <text:p>66.72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3" table:style-name="ce2">
            <text:p>66.7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3" table:style-name="ce2">
            <text:p>66.7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3" table:style-name="ce2">
            <text:p>66.73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5" table:style-name="ce2">
            <text:p>66.75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60000000000005" table:style-name="ce2">
            <text:p>66.76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60000000000005" table:style-name="ce2">
            <text:p>66.76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60000000000005" table:style-name="ce2">
            <text:p>66.76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7" table:style-name="ce2">
            <text:p>66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7" table:style-name="ce2">
            <text:p>66.77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8" table:style-name="ce2">
            <text:p>66.78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8" table:style-name="ce2">
            <text:p>66.78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90000000000006" table:style-name="ce2">
            <text:p>66.79</text:p>
          </table:table-cell>
          <table:table-cell office:value-type="string" table:style-name="ce3">
            <text:p>Meservey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790000000000006" table:style-name="ce2">
            <text:p>66.79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" table:style-name="ce2">
            <text:p>66.8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" table:style-name="ce2">
            <text:p>66.80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" table:style-name="ce2">
            <text:p>66.81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" table:style-name="ce2">
            <text:p>66.81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9999999999993" table:style-name="ce2">
            <text:p>66.82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19999999999993" table:style-name="ce2">
            <text:p>66.82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4" table:style-name="ce2">
            <text:p>66.84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4" table:style-name="ce2">
            <text:p>66.84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49999999999994" table:style-name="ce2">
            <text:p>66.85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6" table:style-name="ce2">
            <text:p>66.86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6" table:style-name="ce2">
            <text:p>66.86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6" table:style-name="ce2">
            <text:p>66.86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7" table:style-name="ce2">
            <text:p>66.8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7" table:style-name="ce2">
            <text:p>66.8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8" table:style-name="ce2">
            <text:p>66.88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8" table:style-name="ce2">
            <text:p>66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Meservey, Ayd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89" table:style-name="ce2">
            <text:p>66.8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00000000000006" table:style-name="ce2">
            <text:p>66.90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00000000000006" table:style-name="ce2">
            <text:p>66.90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1" table:style-name="ce2">
            <text:p>66.9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1" table:style-name="ce2">
            <text:p>66.91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1" table:style-name="ce2">
            <text:p>66.91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30000000000007" table:style-name="ce2">
            <text:p>66.93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4" table:style-name="ce2">
            <text:p>66.94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5" table:style-name="ce2">
            <text:p>66.95</text:p>
          </table:table-cell>
          <table:table-cell office:value-type="string" table:style-name="ce3">
            <text:p>Smith, Wy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59999999999994" table:style-name="ce2">
            <text:p>66.96</text:p>
          </table:table-cell>
          <table:table-cell office:value-type="string" table:style-name="ce3">
            <text:p>Paul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7" table:style-name="ce2">
            <text:p>66.9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7" table:style-name="ce2">
            <text:p>66.9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6.989999999999995" table:style-name="ce2">
            <text:p>66.99</text:p>
          </table:table-cell>
          <table:table-cell office:value-type="string" table:style-name="ce3">
            <text:p>Meservey, 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" table:style-name="ce2">
            <text:p>67.00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" table:style-name="ce2">
            <text:p>67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" table:style-name="ce2">
            <text:p>67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10000000000005" table:style-name="ce2">
            <text:p>67.0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10000000000005" table:style-name="ce2">
            <text:p>67.01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10000000000005" table:style-name="ce2">
            <text:p>67.01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2" table:style-name="ce2">
            <text:p>67.02</text:p>
          </table:table-cell>
          <table:table-cell office:value-type="string" table:style-name="ce3">
            <text:p>Wayman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2" table:style-name="ce2">
            <text:p>67.0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3" table:style-name="ce2">
            <text:p>67.03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3" table:style-name="ce2">
            <text:p>67.03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3" table:style-name="ce2">
            <text:p>67.0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5" table:style-name="ce2">
            <text:p>67.0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69999999999993" table:style-name="ce2">
            <text:p>67.07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69999999999993" table:style-name="ce2">
            <text:p>67.07</text:p>
          </table:table-cell>
          <table:table-cell office:value-type="string" table:style-name="ce3">
            <text:p>Edlund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69999999999993" table:style-name="ce2">
            <text:p>67.07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" table:style-name="ce2">
            <text:p>67.09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" table:style-name="ce2">
            <text:p>67.09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" table:style-name="ce2">
            <text:p>67.0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Flansburg, Beck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099999999999994" table:style-name="ce2">
            <text:p>67.10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1" table:style-name="ce2">
            <text:p>67.11</text:p>
          </table:table-cell>
          <table:table-cell office:value-type="string" table:style-name="ce3">
            <text:p>Wynn, Jaym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2" table:style-name="ce2">
            <text:p>67.1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3" table:style-name="ce2">
            <text:p>67.13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3" table:style-name="ce2">
            <text:p>67.13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4" table:style-name="ce2">
            <text:p>67.14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50000000000006" table:style-name="ce2">
            <text:p>67.15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50000000000006" table:style-name="ce2">
            <text:p>67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7" table:style-name="ce2">
            <text:p>67.17</text:p>
          </table:table-cell>
          <table:table-cell office:value-type="string" table:style-name="ce3">
            <text:p>Ledesma, E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7" table:style-name="ce2">
            <text:p>67.17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180000000000007" table:style-name="ce2">
            <text:p>67.18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" table:style-name="ce2">
            <text:p>67.20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09999999999994" table:style-name="ce2">
            <text:p>67.2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2" table:style-name="ce2">
            <text:p>67.2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" table:style-name="ce2">
            <text:p>67.23</text:p>
          </table:table-cell>
          <table:table-cell office:value-type="string" table:style-name="ce3">
            <text:p>Franey Z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" table:style-name="ce2">
            <text:p>67.2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" table:style-name="ce2">
            <text:p>67.2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9999999999995" table:style-name="ce2">
            <text:p>67.24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39999999999995" table:style-name="ce2">
            <text:p>67.24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5" table:style-name="ce2">
            <text:p>67.25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60000000000005" table:style-name="ce2">
            <text:p>67.26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7" table:style-name="ce2">
            <text:p>67.2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8" table:style-name="ce2">
            <text:p>67.28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90000000000006" table:style-name="ce2">
            <text:p>67.29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90000000000006" table:style-name="ce2">
            <text:p>67.2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290000000000006" table:style-name="ce2">
            <text:p>67.2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" table:style-name="ce2">
            <text:p>67.30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" table:style-name="ce2">
            <text:p>67.3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1" table:style-name="ce2">
            <text:p>67.3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1" table:style-name="ce2">
            <text:p>67.31</text:p>
          </table:table-cell>
          <table:table-cell office:value-type="string" table:style-name="ce3">
            <text:p>Minzey, Justi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1" table:style-name="ce2">
            <text:p>67.31</text:p>
          </table:table-cell>
          <table:table-cell office:value-type="string" table:style-name="ce3">
            <text:p>Howard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7.319999999999993" table:style-name="ce2">
            <text:p>67.3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3" table:style-name="ce2">
            <text:p>67.3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4" table:style-name="ce2">
            <text:p>67.34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Habersetzer,Stas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Epperson, Thoma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6" table:style-name="ce2">
            <text:p>67.36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7" table:style-name="ce2">
            <text:p>67.3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8" table:style-name="ce2">
            <text:p>67.3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8" table:style-name="ce2">
            <text:p>67.38</text:p>
          </table:table-cell>
          <table:table-cell office:value-type="string" table:style-name="ce3">
            <text:p>Kimble, Just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39" table:style-name="ce2">
            <text:p>67.39</text:p>
          </table:table-cell>
          <table:table-cell office:value-type="string" table:style-name="ce3">
            <text:p>Veloni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00000000000006" table:style-name="ce2">
            <text:p>67.40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00000000000006" table:style-name="ce2">
            <text:p>67.4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1" table:style-name="ce2">
            <text:p>67.41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1" table:style-name="ce2">
            <text:p>67.4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1" table:style-name="ce2">
            <text:p>67.41</text:p>
          </table:table-cell>
          <table:table-cell office:value-type="string" table:style-name="ce3">
            <text:p>Landreth, Bra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2" table:style-name="ce2">
            <text:p>67.42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2" table:style-name="ce2">
            <text:p>67.4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2" table:style-name="ce2">
            <text:p>67.4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30000000000007" table:style-name="ce2">
            <text:p>67.43</text:p>
          </table:table-cell>
          <table:table-cell office:value-type="string" table:style-name="ce3">
            <text:p>Rajcich,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30000000000007" table:style-name="ce2">
            <text:p>67.4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4" table:style-name="ce2">
            <text:p>67.44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" table:style-name="ce2">
            <text:p>67.45</text:p>
          </table:table-cell>
          <table:table-cell office:value-type="string" table:style-name="ce3">
            <text:p>Ledesma, Shaw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" table:style-name="ce2">
            <text:p>67.45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" table:style-name="ce2">
            <text:p>67.4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59999999999994" table:style-name="ce2">
            <text:p>67.46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7" table:style-name="ce2">
            <text:p>67.4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" table:style-name="ce2">
            <text:p>67.48</text:p>
          </table:table-cell>
          <table:table-cell office:value-type="string" table:style-name="ce3">
            <text:p>Krukoff, K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" table:style-name="ce2">
            <text:p>67.48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" table:style-name="ce2">
            <text:p>67.48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9999999999995" table:style-name="ce2">
            <text:p>67.4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9999999999995" table:style-name="ce2">
            <text:p>67.49</text:p>
          </table:table-cell>
          <table:table-cell office:value-type="string" table:style-name="ce3">
            <text:p>Rabey, P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489999999999995" table:style-name="ce2">
            <text:p>67.49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Wayman, Grey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Christobal,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" table:style-name="ce2">
            <text:p>67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10000000000005" table:style-name="ce2">
            <text:p>67.5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2" table:style-name="ce2">
            <text:p>67.52</text:p>
          </table:table-cell>
          <table:table-cell office:value-type="string" table:style-name="ce3">
            <text:p>Knutso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3" table:style-name="ce2">
            <text:p>67.53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3" table:style-name="ce2">
            <text:p>67.53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" table:style-name="ce2">
            <text:p>67.5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9999999999993" table:style-name="ce2">
            <text:p>67.57</text:p>
          </table:table-cell>
          <table:table-cell office:value-type="string" table:style-name="ce3">
            <text:p>Molohon, Elij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9999999999993" table:style-name="ce2">
            <text:p>67.57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69999999999993" table:style-name="ce2">
            <text:p>67.57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9" table:style-name="ce2">
            <text:p>67.5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59" table:style-name="ce2">
            <text:p>67.59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Coyle, Caro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1" table:style-name="ce2">
            <text:p>67.61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3" table:style-name="ce2">
            <text:p>67.63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3" table:style-name="ce2">
            <text:p>67.63</text:p>
          </table:table-cell>
          <table:table-cell office:value-type="string" table:style-name="ce3">
            <text:p>Spangler, Sel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3" table:style-name="ce2">
            <text:p>67.6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6" table:style-name="ce2">
            <text:p>67.66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7" table:style-name="ce2">
            <text:p>67.67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7" table:style-name="ce2">
            <text:p>67.67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80000000000007" table:style-name="ce2">
            <text:p>67.68</text:p>
          </table:table-cell>
          <table:table-cell office:value-type="string" table:style-name="ce3">
            <text:p>Duvall, No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Collins, Robe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69" table:style-name="ce2">
            <text:p>67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" table:style-name="ce2">
            <text:p>67.7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09999999999994" table:style-name="ce2">
            <text:p>67.71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09999999999994" table:style-name="ce2">
            <text:p>67.71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2" table:style-name="ce2">
            <text:p>67.72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2" table:style-name="ce2">
            <text:p>67.72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5" table:style-name="ce2">
            <text:p>67.75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5" table:style-name="ce2">
            <text:p>67.75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5" table:style-name="ce2">
            <text:p>67.75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60000000000005" table:style-name="ce2">
            <text:p>67.76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Dick, Al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Engstrom, Tam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7" table:style-name="ce2">
            <text:p>67.77</text:p>
          </table:table-cell>
          <table:table-cell office:value-type="string" table:style-name="ce3">
            <text:p>Sharp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8" table:style-name="ce2">
            <text:p>67.78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790000000000006" table:style-name="ce2">
            <text:p>67.7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" table:style-name="ce2">
            <text:p>67.81</text:p>
          </table:table-cell>
          <table:table-cell office:value-type="string" table:style-name="ce3">
            <text:p>LaLonde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9999999999993" table:style-name="ce2">
            <text:p>67.82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9999999999993" table:style-name="ce2">
            <text:p>67.82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19999999999993" table:style-name="ce2">
            <text:p>67.82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4" table:style-name="ce2">
            <text:p>67.8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6" table:style-name="ce2">
            <text:p>67.86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8" table:style-name="ce2">
            <text:p>67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8" table:style-name="ce2">
            <text:p>67.88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89" table:style-name="ce2">
            <text:p>67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00000000000006" table:style-name="ce2">
            <text:p>67.9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2" table:style-name="ce2">
            <text:p>67.9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2" table:style-name="ce2">
            <text:p>67.92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2" table:style-name="ce2">
            <text:p>67.92</text:p>
          </table:table-cell>
          <table:table-cell office:value-type="string" table:style-name="ce3">
            <text:p>Durney,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30000000000007" table:style-name="ce2">
            <text:p>67.93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30000000000007" table:style-name="ce2">
            <text:p>67.9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7" table:style-name="ce2">
            <text:p>67.9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8" table:style-name="ce2">
            <text:p>67.98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7.989999999999995" table:style-name="ce2">
            <text:p>67.9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Casteels, Patric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" table:style-name="ce2">
            <text:p>68.00</text:p>
          </table:table-cell>
          <table:table-cell office:value-type="string" table:style-name="ce3">
            <text:p>Pumphrey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10000000000005" table:style-name="ce2">
            <text:p>68.01</text:p>
          </table:table-cell>
          <table:table-cell office:value-type="string" table:style-name="ce3">
            <text:p>Wade, Lo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5" table:style-name="ce2">
            <text:p>68.0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6" table:style-name="ce2">
            <text:p>68.06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69999999999993" table:style-name="ce2">
            <text:p>68.07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8" table:style-name="ce2">
            <text:p>68.08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8" table:style-name="ce2">
            <text:p>68.08</text:p>
          </table:table-cell>
          <table:table-cell office:value-type="string" table:style-name="ce3">
            <text:p>Wynn, Jeffr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" table:style-name="ce2">
            <text:p>68.09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" table:style-name="ce2">
            <text:p>68.09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" table:style-name="ce2">
            <text:p>68.09</text:p>
          </table:table-cell>
          <table:table-cell office:value-type="string" table:style-name="ce3">
            <text:p>Meservey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King, Sus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Cristoba, Juani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Rajcich, Bri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099999999999994" table:style-name="ce2">
            <text:p>68.10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1" table:style-name="ce2">
            <text:p>68.1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1" table:style-name="ce2">
            <text:p>68.11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1" table:style-name="ce2">
            <text:p>68.11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2" table:style-name="ce2">
            <text:p>68.12</text:p>
          </table:table-cell>
          <table:table-cell office:value-type="string" table:style-name="ce3">
            <text:p>Riuita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2" table:style-name="ce2">
            <text:p>68.12</text:p>
          </table:table-cell>
          <table:table-cell office:value-type="string" table:style-name="ce3">
            <text:p>Johnson, Ale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4" table:style-name="ce2">
            <text:p>68.14</text:p>
          </table:table-cell>
          <table:table-cell office:value-type="string" table:style-name="ce3">
            <text:p>Landreth, B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50000000000006" table:style-name="ce2">
            <text:p>68.15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50000000000006" table:style-name="ce2">
            <text:p>68.15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6" table:style-name="ce2">
            <text:p>68.16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7" table:style-name="ce2">
            <text:p>68.17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7" table:style-name="ce2">
            <text:p>68.17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80000000000007" table:style-name="ce2">
            <text:p>68.18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80000000000007" table:style-name="ce2">
            <text:p>68.18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Hubble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Pickar, Sh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Meservey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19" table:style-name="ce2">
            <text:p>68.19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" table:style-name="ce2">
            <text:p>68.2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" table:style-name="ce2">
            <text:p>68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09999999999994" table:style-name="ce2">
            <text:p>68.2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09999999999994" table:style-name="ce2">
            <text:p>68.21</text:p>
          </table:table-cell>
          <table:table-cell office:value-type="string" table:style-name="ce3">
            <text:p>Tometich, S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2" table:style-name="ce2">
            <text:p>68.22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2" table:style-name="ce2">
            <text:p>68.22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39999999999995" table:style-name="ce2">
            <text:p>68.24</text:p>
          </table:table-cell>
          <table:table-cell office:value-type="string" table:style-name="ce3">
            <text:p>Franey, Ron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39999999999995" table:style-name="ce2">
            <text:p>68.24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60000000000005" table:style-name="ce2">
            <text:p>68.26</text:p>
          </table:table-cell>
          <table:table-cell office:value-type="string" table:style-name="ce3">
            <text:p>Langston, Kels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7" table:style-name="ce2">
            <text:p>68.27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8" table:style-name="ce2">
            <text:p>68.28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90000000000006" table:style-name="ce2">
            <text:p>68.29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90000000000006" table:style-name="ce2">
            <text:p>68.29</text:p>
          </table:table-cell>
          <table:table-cell office:value-type="string" table:style-name="ce3">
            <text:p>Meservey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290000000000006" table:style-name="ce2">
            <text:p>68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" table:style-name="ce2">
            <text:p>68.3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1" table:style-name="ce2">
            <text:p>68.31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3" table:style-name="ce2">
            <text:p>68.33</text:p>
          </table:table-cell>
          <table:table-cell office:value-type="string" table:style-name="ce3">
            <text:p>Jones, Rom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3" table:style-name="ce2">
            <text:p>68.33</text:p>
          </table:table-cell>
          <table:table-cell office:value-type="string" table:style-name="ce3">
            <text:p>Dunn, 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" table:style-name="ce2">
            <text:p>68.34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" table:style-name="ce2">
            <text:p>68.34</text:p>
          </table:table-cell>
          <table:table-cell office:value-type="string" table:style-name="ce3">
            <text:p>Raines, Jerry J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" table:style-name="ce2">
            <text:p>68.34</text:p>
          </table:table-cell>
          <table:table-cell office:value-type="string" table:style-name="ce3">
            <text:p>Bozich, Lay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9999999999994" table:style-name="ce2">
            <text:p>68.35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49999999999994" table:style-name="ce2">
            <text:p>68.3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6" table:style-name="ce2">
            <text:p>68.36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6" table:style-name="ce2">
            <text:p>68.36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7" table:style-name="ce2">
            <text:p>68.37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8" table:style-name="ce2">
            <text:p>68.3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8" table:style-name="ce2">
            <text:p>68.3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39" table:style-name="ce2">
            <text:p>68.39</text:p>
          </table:table-cell>
          <table:table-cell office:value-type="string" table:style-name="ce3">
            <text:p>Meservey, Ayd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1" table:style-name="ce2">
            <text:p>68.41</text:p>
          </table:table-cell>
          <table:table-cell office:value-type="string" table:style-name="ce3">
            <text:p>Coyle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2" table:style-name="ce2">
            <text:p>68.4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2" table:style-name="ce2">
            <text:p>68.42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7" table:style-name="ce2">
            <text:p>68.47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89999999999995" table:style-name="ce2">
            <text:p>68.4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89999999999995" table:style-name="ce2">
            <text:p>68.49</text:p>
          </table:table-cell>
          <table:table-cell office:value-type="string" table:style-name="ce3">
            <text:p>Meservey, 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489999999999995" table:style-name="ce2">
            <text:p>68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" table:style-name="ce2">
            <text:p>68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10000000000005" table:style-name="ce2">
            <text:p>68.51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10000000000005" table:style-name="ce2">
            <text:p>68.51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3" table:style-name="ce2">
            <text:p>68.5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" table:style-name="ce2">
            <text:p>68.56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9999999999993" table:style-name="ce2">
            <text:p>68.57</text:p>
          </table:table-cell>
          <table:table-cell office:value-type="string" table:style-name="ce3">
            <text:p>Graham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9999999999993" table:style-name="ce2">
            <text:p>68.5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69999999999993" table:style-name="ce2">
            <text:p>68.57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8" table:style-name="ce2">
            <text:p>68.58</text:p>
          </table:table-cell>
          <table:table-cell office:value-type="string" table:style-name="ce3">
            <text:p>Russell, Pau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9" table:style-name="ce2">
            <text:p>68.5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599999999999994" table:style-name="ce2">
            <text:p>68.6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1" table:style-name="ce2">
            <text:p>68.61</text:p>
          </table:table-cell>
          <table:table-cell office:value-type="string" table:style-name="ce3">
            <text:p>Molohon, Elij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1" table:style-name="ce2">
            <text:p>68.6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2" table:style-name="ce2">
            <text:p>68.6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50000000000006" table:style-name="ce2">
            <text:p>68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6" table:style-name="ce2">
            <text:p>68.66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6" table:style-name="ce2">
            <text:p>68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80000000000007" table:style-name="ce2">
            <text:p>68.68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80000000000007" table:style-name="ce2">
            <text:p>68.68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80000000000007" table:style-name="ce2">
            <text:p>68.68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9" table:style-name="ce2">
            <text:p>68.6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69" table:style-name="ce2">
            <text:p>68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2">
          <table:table-cell office:value-type="float" office:value="68.709999999999994" table:style-name="ce2">
            <text:p>68.71</text:p>
          </table:table-cell>
          <table:table-cell office:value-type="string" table:style-name="ce3">
            <text:p>Dick, A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09999999999994" table:style-name="ce2">
            <text:p>68.71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2" table:style-name="ce2">
            <text:p>68.72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3" table:style-name="ce2">
            <text:p>68.73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3" table:style-name="ce2">
            <text:p>68.73</text:p>
          </table:table-cell>
          <table:table-cell office:value-type="string" table:style-name="ce3">
            <text:p>McCormick, We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39999999999995" table:style-name="ce2">
            <text:p>68.74</text:p>
          </table:table-cell>
          <table:table-cell office:value-type="string" table:style-name="ce3">
            <text:p>Bale, Isaac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8.75" table:style-name="ce2">
            <text:p>68.75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60000000000005" table:style-name="ce2">
            <text:p>68.76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7" table:style-name="ce2">
            <text:p>68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790000000000006" table:style-name="ce2">
            <text:p>68.7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" table:style-name="ce2">
            <text:p>68.81</text:p>
          </table:table-cell>
          <table:table-cell office:value-type="string" table:style-name="ce3">
            <text:p>Schaefer, J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" table:style-name="ce2">
            <text:p>68.81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9999999999993" table:style-name="ce2">
            <text:p>68.82</text:p>
          </table:table-cell>
          <table:table-cell office:value-type="string" table:style-name="ce3">
            <text:p>Porter, Barba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19999999999993" table:style-name="ce2">
            <text:p>68.82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3" table:style-name="ce2">
            <text:p>68.8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3" table:style-name="ce2">
            <text:p>68.83</text:p>
          </table:table-cell>
          <table:table-cell office:value-type="string" table:style-name="ce3">
            <text:p>Young, Ro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3" table:style-name="ce2">
            <text:p>68.83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49999999999994" table:style-name="ce2">
            <text:p>68.85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8" table:style-name="ce2">
            <text:p>68.88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8" table:style-name="ce2">
            <text:p>68.88</text:p>
          </table:table-cell>
          <table:table-cell office:value-type="string" table:style-name="ce3">
            <text:p>Burke, 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9" table:style-name="ce2">
            <text:p>68.89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9" table:style-name="ce2">
            <text:p>68.8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89" table:style-name="ce2">
            <text:p>68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1" table:style-name="ce2">
            <text:p>68.91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1" table:style-name="ce2">
            <text:p>68.91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2" table:style-name="ce2">
            <text:p>68.92</text:p>
          </table:table-cell>
          <table:table-cell office:value-type="string" table:style-name="ce3">
            <text:p>Baumgarner,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2" table:style-name="ce2">
            <text:p>68.92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4" table:style-name="ce2">
            <text:p>68.94</text:p>
          </table:table-cell>
          <table:table-cell office:value-type="string" table:style-name="ce3">
            <text:p>Larson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4" table:style-name="ce2">
            <text:p>68.94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" table:style-name="ce2">
            <text:p>68.98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9999999999995" table:style-name="ce2">
            <text:p>68.9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9999999999995" table:style-name="ce2">
            <text:p>68.9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8.989999999999995" table:style-name="ce2">
            <text:p>68.99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" table:style-name="ce2">
            <text:p>69.00</text:p>
          </table:table-cell>
          <table:table-cell office:value-type="string" table:style-name="ce3">
            <text:p>Wayman, Ja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" table:style-name="ce2">
            <text:p>69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" table:style-name="ce2">
            <text:p>69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10000000000005" table:style-name="ce2">
            <text:p>69.01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3" table:style-name="ce2">
            <text:p>69.03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40000000000006" table:style-name="ce2">
            <text:p>69.04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6" table:style-name="ce2">
            <text:p>69.06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69999999999993" table:style-name="ce2">
            <text:p>69.0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" table:style-name="ce2">
            <text:p>69.09</text:p>
          </table:table-cell>
          <table:table-cell office:value-type="string" table:style-name="ce3">
            <text:p>Hicks, Lac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" table:style-name="ce2">
            <text:p>69.0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" table:style-name="ce2">
            <text:p>69.0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9999999999994" table:style-name="ce2">
            <text:p>69.10</text:p>
          </table:table-cell>
          <table:table-cell office:value-type="string" table:style-name="ce3">
            <text:p>Shay, Alis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9999999999994" table:style-name="ce2">
            <text:p>69.1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099999999999994" table:style-name="ce2">
            <text:p>69.1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2" table:style-name="ce2">
            <text:p>69.12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4" table:style-name="ce2">
            <text:p>69.14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50000000000006" table:style-name="ce2">
            <text:p>69.15</text:p>
          </table:table-cell>
          <table:table-cell office:value-type="string" table:style-name="ce3">
            <text:p>Molohon, Ha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50000000000006" table:style-name="ce2">
            <text:p>69.1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6" table:style-name="ce2">
            <text:p>69.16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6" table:style-name="ce2">
            <text:p>69.16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9" table:style-name="ce2">
            <text:p>69.1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9" table:style-name="ce2">
            <text:p>69.1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19" table:style-name="ce2">
            <text:p>69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" table:style-name="ce2">
            <text:p>69.2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" table:style-name="ce2">
            <text:p>69.20</text:p>
          </table:table-cell>
          <table:table-cell office:value-type="string" table:style-name="ce3">
            <text:p>Lupo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09999999999994" table:style-name="ce2">
            <text:p>69.21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2" table:style-name="ce2">
            <text:p>69.22</text:p>
          </table:table-cell>
          <table:table-cell office:value-type="string" table:style-name="ce3">
            <text:p>Durney, Otto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39999999999995" table:style-name="ce2">
            <text:p>69.24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5" table:style-name="ce2">
            <text:p>69.2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5" table:style-name="ce2">
            <text:p>69.2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60000000000005" table:style-name="ce2">
            <text:p>69.26</text:p>
          </table:table-cell>
          <table:table-cell office:value-type="string" table:style-name="ce3">
            <text:p>Johnson, Bri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7" table:style-name="ce2">
            <text:p>69.27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8" table:style-name="ce2">
            <text:p>69.2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90000000000006" table:style-name="ce2">
            <text:p>69.2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290000000000006" table:style-name="ce2">
            <text:p>69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" table:style-name="ce2">
            <text:p>69.3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" table:style-name="ce2">
            <text:p>69.3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1" table:style-name="ce2">
            <text:p>69.3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3" table:style-name="ce2">
            <text:p>69.33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6" table:style-name="ce2">
            <text:p>69.36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39" table:style-name="ce2">
            <text:p>69.39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00000000000006" table:style-name="ce2">
            <text:p>69.40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2" table:style-name="ce2">
            <text:p>69.4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5" table:style-name="ce2">
            <text:p>69.45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59999999999994" table:style-name="ce2">
            <text:p>69.46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8" table:style-name="ce2">
            <text:p>69.48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89999999999995" table:style-name="ce2">
            <text:p>69.4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489999999999995" table:style-name="ce2">
            <text:p>69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Plampin, Jim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69.5" table:style-name="ce2">
            <text:p>69.50</text:p>
          </table:table-cell>
          <table:table-cell office:value-type="string" table:style-name="ce3">
            <text:p>Walczyk, Gre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10000000000005" table:style-name="ce2">
            <text:p>69.5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3" table:style-name="ce2">
            <text:p>69.53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40000000000006" table:style-name="ce2">
            <text:p>69.5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40000000000006" table:style-name="ce2">
            <text:p>69.54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6" table:style-name="ce2">
            <text:p>69.56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6" table:style-name="ce2">
            <text:p>69.56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8" table:style-name="ce2">
            <text:p>69.5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9" table:style-name="ce2">
            <text:p>69.5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9" table:style-name="ce2">
            <text:p>69.5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599999999999994" table:style-name="ce2">
            <text:p>69.6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1" table:style-name="ce2">
            <text:p>69.61</text:p>
          </table:table-cell>
          <table:table-cell office:value-type="string" table:style-name="ce3">
            <text:p>Johnson, Marle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1" table:style-name="ce2">
            <text:p>69.61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1" table:style-name="ce2">
            <text:p>69.61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6" table:style-name="ce2">
            <text:p>69.66</text:p>
          </table:table-cell>
          <table:table-cell office:value-type="string" table:style-name="ce3">
            <text:p>Clark, 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7" table:style-name="ce2">
            <text:p>69.6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Bauerle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Messmer, Jas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69" table:style-name="ce2">
            <text:p>69.69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" table:style-name="ce2">
            <text:p>69.7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69.7" table:style-name="ce2">
            <text:p>69.7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2" table:style-name="ce2">
            <text:p>69.72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2" table:style-name="ce2">
            <text:p>69.7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3" table:style-name="ce2">
            <text:p>69.7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3" table:style-name="ce2">
            <text:p>69.73</text:p>
          </table:table-cell>
          <table:table-cell office:value-type="string" table:style-name="ce3">
            <text:p>Smith, Bob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39999999999995" table:style-name="ce2">
            <text:p>69.74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60000000000005" table:style-name="ce2">
            <text:p>69.76</text:p>
          </table:table-cell>
          <table:table-cell office:value-type="string" table:style-name="ce3">
            <text:p>Langston, Kels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7" table:style-name="ce2">
            <text:p>69.77</text:p>
          </table:table-cell>
          <table:table-cell office:value-type="string" table:style-name="ce3">
            <text:p>Eklund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7" table:style-name="ce2">
            <text:p>69.77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8" table:style-name="ce2">
            <text:p>69.78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8" table:style-name="ce2">
            <text:p>69.78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90000000000006" table:style-name="ce2">
            <text:p>69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90000000000006" table:style-name="ce2">
            <text:p>69.7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790000000000006" table:style-name="ce2">
            <text:p>69.7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" table:style-name="ce2">
            <text:p>69.80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" table:style-name="ce2">
            <text:p>69.8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" table:style-name="ce2">
            <text:p>69.80</text:p>
          </table:table-cell>
          <table:table-cell office:value-type="string" table:style-name="ce3">
            <text:p>Gunderson, Cynthia 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19999999999993" table:style-name="ce2">
            <text:p>69.82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9" table:style-name="ce2">
            <text:p>69.8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9" table:style-name="ce2">
            <text:p>69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89" table:style-name="ce2">
            <text:p>69.89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00000000000006" table:style-name="ce2">
            <text:p>69.90</text:p>
          </table:table-cell>
          <table:table-cell office:value-type="string" table:style-name="ce3">
            <text:p>King, Darr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30000000000007" table:style-name="ce2">
            <text:p>69.93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Eng, Eri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59999999999994" table:style-name="ce2">
            <text:p>69.96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" table:style-name="ce2">
            <text:p>69.98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9999999999995" table:style-name="ce2">
            <text:p>69.9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9999999999995" table:style-name="ce2">
            <text:p>69.9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69.989999999999995" table:style-name="ce2">
            <text:p>69.9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" table:style-name="ce2">
            <text:p>70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" table:style-name="ce2">
            <text:p>70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" table:style-name="ce2">
            <text:p>70.00</text:p>
          </table:table-cell>
          <table:table-cell office:value-type="string" table:style-name="ce3">
            <text:p>Sher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10000000000005" table:style-name="ce2">
            <text:p>70.01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40000000000006" table:style-name="ce2">
            <text:p>70.04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69999999999993" table:style-name="ce2">
            <text:p>70.07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69999999999993" table:style-name="ce2">
            <text:p>70.07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69999999999993" table:style-name="ce2">
            <text:p>70.0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" table:style-name="ce2">
            <text:p>70.0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" table:style-name="ce2">
            <text:p>70.0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9999999999994" table:style-name="ce2">
            <text:p>70.10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099999999999994" table:style-name="ce2">
            <text:p>70.10</text:p>
          </table:table-cell>
          <table:table-cell office:value-type="string" table:style-name="ce3">
            <text:p>Ryan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1" table:style-name="ce2">
            <text:p>70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1" table:style-name="ce2">
            <text:p>70.1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1" table:style-name="ce2">
            <text:p>70.11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2" table:style-name="ce2">
            <text:p>70.12</text:p>
          </table:table-cell>
          <table:table-cell office:value-type="string" table:style-name="ce3">
            <text:p>Molohon, Ha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2" table:style-name="ce2">
            <text:p>70.12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2" table:style-name="ce2">
            <text:p>70.12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3" table:style-name="ce2">
            <text:p>70.13</text:p>
          </table:table-cell>
          <table:table-cell office:value-type="string" table:style-name="ce3">
            <text:p>McCoola, Ja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50000000000006" table:style-name="ce2">
            <text:p>70.1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7" table:style-name="ce2">
            <text:p>70.17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7" table:style-name="ce2">
            <text:p>70.17</text:p>
          </table:table-cell>
          <table:table-cell office:value-type="string" table:style-name="ce3">
            <text:p>Rife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80000000000007" table:style-name="ce2">
            <text:p>70.18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Klein, 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19" table:style-name="ce2">
            <text:p>70.1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" table:style-name="ce2">
            <text:p>70.20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" table:style-name="ce2">
            <text:p>70.20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39999999999995" table:style-name="ce2">
            <text:p>70.24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5" table:style-name="ce2">
            <text:p>70.25</text:p>
          </table:table-cell>
          <table:table-cell office:value-type="string" table:style-name="ce3">
            <text:p>Cook, Dor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5" table:style-name="ce2">
            <text:p>70.25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60000000000005" table:style-name="ce2">
            <text:p>70.26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7" table:style-name="ce2">
            <text:p>70.27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8" table:style-name="ce2">
            <text:p>70.28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8" table:style-name="ce2">
            <text:p>70.28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90000000000006" table:style-name="ce2">
            <text:p>70.2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290000000000006" table:style-name="ce2">
            <text:p>70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" table:style-name="ce2">
            <text:p>70.30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1" table:style-name="ce2">
            <text:p>70.3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19999999999993" table:style-name="ce2">
            <text:p>70.32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49999999999994" table:style-name="ce2">
            <text:p>70.35</text:p>
          </table:table-cell>
          <table:table-cell office:value-type="string" table:style-name="ce3">
            <text:p>Hollen, Eri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49999999999994" table:style-name="ce2">
            <text:p>70.35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49999999999994" table:style-name="ce2">
            <text:p>70.35</text:p>
          </table:table-cell>
          <table:table-cell office:value-type="string" table:style-name="ce3">
            <text:p>Landreth, J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8" table:style-name="ce2">
            <text:p>70.38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8" table:style-name="ce2">
            <text:p>70.38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9" table:style-name="ce2">
            <text:p>70.3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39" table:style-name="ce2">
            <text:p>70.3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45" table:style-name="ce2">
            <text:p>70.45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489999999999995" table:style-name="ce2">
            <text:p>70.4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489999999999995" table:style-name="ce2">
            <text:p>70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" table:style-name="ce2">
            <text:p>70.5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3" table:style-name="ce2">
            <text:p>70.53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40000000000006" table:style-name="ce2">
            <text:p>70.5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59" table:style-name="ce2">
            <text:p>70.5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1" table:style-name="ce2">
            <text:p>70.61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2" table:style-name="ce2">
            <text:p>70.62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50000000000006" table:style-name="ce2">
            <text:p>70.65</text:p>
          </table:table-cell>
          <table:table-cell office:value-type="string" table:style-name="ce3">
            <text:p>Klein, Gretch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7" table:style-name="ce2">
            <text:p>70.67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7" table:style-name="ce2">
            <text:p>70.6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7" table:style-name="ce2">
            <text:p>70.67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80000000000007" table:style-name="ce2">
            <text:p>70.68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69" table:style-name="ce2">
            <text:p>70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" table:style-name="ce2">
            <text:p>70.7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" table:style-name="ce2">
            <text:p>70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" table:style-name="ce2">
            <text:p>70.70</text:p>
          </table:table-cell>
          <table:table-cell office:value-type="string" table:style-name="ce3">
            <text:p>Bauerle, Elizabeth,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39999999999995" table:style-name="ce2">
            <text:p>70.74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39999999999995" table:style-name="ce2">
            <text:p>70.74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60000000000005" table:style-name="ce11">
            <text:p>70.76</text:p>
          </table:table-cell>
          <table:table-cell office:value-type="string" table:style-name="ce8">
            <text:p>Pinnick, Stan</text:p>
          </table:table-cell>
          <table:table-cell table:style-name="ce12"/>
          <table:table-cell table:number-columns-repeated="3" table:style-name="ce8"/>
          <table:table-cell table:number-columns-repeated="16377" table:style-name="ce3"/>
          <table:table-cell table:style-name="ce1"/>
        </table:table-row>
        <table:table-row table:style-name="ro1">
          <table:table-cell office:value-type="float" office:value="70.760000000000005" table:style-name="ce2">
            <text:p>70.76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90000000000006" table:style-name="ce2">
            <text:p>70.7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790000000000006" table:style-name="ce2">
            <text:p>70.7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" table:style-name="ce2">
            <text:p>70.80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1" table:style-name="ce2">
            <text:p>70.81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1" table:style-name="ce2">
            <text:p>70.8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7" table:style-name="ce2">
            <text:p>70.87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8" table:style-name="ce2">
            <text:p>70.88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9" table:style-name="ce2">
            <text:p>70.8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89" table:style-name="ce2">
            <text:p>70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900000000000006" table:style-name="ce2">
            <text:p>70.9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989999999999995" table:style-name="ce2">
            <text:p>70.99</text:p>
          </table:table-cell>
          <table:table-cell office:value-type="string" table:style-name="ce3">
            <text:p>Meservey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0.989999999999995" table:style-name="ce2">
            <text:p>70.9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15" table:style-name="ro1">
          <table:table-cell office:value-type="float" office:value="71" table:style-name="ce2">
            <text:p>71.00</text:p>
          </table:table-cell>
          <table:table-cell office:value-type="string" table:style-name="ce3">
            <text:p>Kuhnau, Tere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" table:style-name="ce2">
            <text:p>71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10000000000005" table:style-name="ce2">
            <text:p>71.01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10000000000005" table:style-name="ce10">
            <text:p>71.01</text:p>
          </table:table-cell>
          <table:table-cell office:value-type="string" table:style-name="ce3">
            <text:p>Dahlstrom, Aaron</text:p>
          </table:table-cell>
          <table:table-cell table:style-name="ce10"/>
          <table:table-cell table:number-columns-repeated="2" table:style-name="ce1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71.02" table:style-name="ce2">
            <text:p>71.02</text:p>
          </table:table-cell>
          <table:table-cell office:value-type="string" table:style-name="ce3">
            <text:p>Severance, Trevor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2" table:style-name="ce10">
            <text:p>71.02</text:p>
          </table:table-cell>
          <table:table-cell office:value-type="string" table:style-name="ce3">
            <text:p>Dahlstrom, Aaron</text:p>
          </table:table-cell>
          <table:table-cell table:style-name="ce10"/>
          <table:table-cell table:number-columns-repeated="2" table:style-name="ce1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3" table:style-name="ce2">
            <text:p>71.03</text:p>
          </table:table-cell>
          <table:table-cell office:value-type="string" table:style-name="ce3">
            <text:p>Smith, Bob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1.03" table:style-name="ce10">
            <text:p>71.03</text:p>
          </table:table-cell>
          <table:table-cell office:value-type="string" table:style-name="ce3">
            <text:p>Dahlstrom, Aaron</text:p>
          </table:table-cell>
          <table:table-cell table:style-name="ce10"/>
          <table:table-cell table:number-columns-repeated="2" table:style-name="ce1"/>
          <table:table-cell table:number-columns-repeated="16378" table:style-name="ce3"/>
          <table:table-cell table:style-name="ce1"/>
        </table:table-row>
        <table:table-row table:style-name="ro1">
          <table:table-cell office:value-type="float" office:value="71.040000000000006" table:style-name="ce2">
            <text:p>71.04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5" table:style-name="ce2">
            <text:p>71.05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8" table:style-name="ce2">
            <text:p>71.08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8" table:style-name="ce2">
            <text:p>71.08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" table:style-name="ce2">
            <text:p>71.09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" table:style-name="ce2">
            <text:p>71.0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9999999999994" table:style-name="ce2">
            <text:p>71.10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099999999999994" table:style-name="ce2">
            <text:p>71.1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1" table:style-name="ce2">
            <text:p>71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1" table:style-name="ce2">
            <text:p>71.11</text:p>
          </table:table-cell>
          <table:table-cell office:value-type="string" table:style-name="ce3">
            <text:p>Spangler, Ker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6" table:style-name="ce2">
            <text:p>71.16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7" table:style-name="ce2">
            <text:p>71.17</text:p>
          </table:table-cell>
          <table:table-cell office:value-type="string" table:style-name="ce3">
            <text:p>Jacobs, Ar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7" table:style-name="ce2">
            <text:p>71.17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80000000000007" table:style-name="ce2">
            <text:p>71.18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80000000000007" table:style-name="ce2">
            <text:p>71.18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80000000000007" table:style-name="ce2">
            <text:p>71.18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9" table:style-name="ce2">
            <text:p>71.1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19" table:style-name="ce2">
            <text:p>71.1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" table:style-name="ce2">
            <text:p>71.20</text:p>
          </table:table-cell>
          <table:table-cell office:value-type="string" table:style-name="ce3">
            <text:p>Miller, Conn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09999999999994" table:style-name="ce2">
            <text:p>71.21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2" table:style-name="ce2">
            <text:p>71.22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2" table:style-name="ce2">
            <text:p>71.22</text:p>
          </table:table-cell>
          <table:table-cell office:value-type="string" table:style-name="ce3">
            <text:p>Plampin, J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5" table:style-name="ce2">
            <text:p>71.25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5" table:style-name="ce2">
            <text:p>71.25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71.260000000000005" table:style-name="ce2">
            <text:p>71.26</text:p>
          </table:table-cell>
          <table:table-cell office:value-type="string" table:style-name="ce3">
            <text:p>Franey, T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7" table:style-name="ce2">
            <text:p>71.27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8" table:style-name="ce2">
            <text:p>71.28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8" table:style-name="ce2">
            <text:p>71.28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90000000000006" table:style-name="ce2">
            <text:p>71.2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90000000000006" table:style-name="ce2">
            <text:p>71.29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290000000000006" table:style-name="ce2">
            <text:p>71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19999999999993" table:style-name="ce2">
            <text:p>71.32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3" table:style-name="ce2">
            <text:p>71.33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4" table:style-name="ce2">
            <text:p>71.34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49999999999994" table:style-name="ce2">
            <text:p>71.35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6" table:style-name="ce2">
            <text:p>71.36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6" table:style-name="ce2">
            <text:p>71.36</text:p>
          </table:table-cell>
          <table:table-cell office:value-type="string" table:style-name="ce3">
            <text:p>Ekmam, Issaq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6" table:style-name="ce2">
            <text:p>71.36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39" table:style-name="ce2">
            <text:p>71.3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00000000000006" table:style-name="ce2">
            <text:p>71.40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1" table:style-name="ce2">
            <text:p>71.41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2" table:style-name="ce2">
            <text:p>71.42</text:p>
          </table:table-cell>
          <table:table-cell office:value-type="string" table:style-name="ce3">
            <text:p>Clark, Madd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30000000000007" table:style-name="ce2">
            <text:p>71.43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5" table:style-name="ce2">
            <text:p>71.45</text:p>
          </table:table-cell>
          <table:table-cell office:value-type="string" table:style-name="ce3">
            <text:p>Larson, Ingri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7" table:style-name="ce2">
            <text:p>71.47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89999999999995" table:style-name="ce2">
            <text:p>71.49</text:p>
          </table:table-cell>
          <table:table-cell office:value-type="string" table:style-name="ce3">
            <text:p>Meservey, Bu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489999999999995" table:style-name="ce2">
            <text:p>71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" table:style-name="ce2">
            <text:p>71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" table:style-name="ce2">
            <text:p>71.50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10000000000005" table:style-name="ce2">
            <text:p>71.51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2" table:style-name="ce2">
            <text:p>71.52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2" table:style-name="ce2">
            <text:p>71.52</text:p>
          </table:table-cell>
          <table:table-cell office:value-type="string" table:style-name="ce3">
            <text:p>LaForest, Weez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2" table:style-name="ce2">
            <text:p>71.52</text:p>
          </table:table-cell>
          <table:table-cell office:value-type="string" table:style-name="ce3">
            <text:p>Dudley, Micha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3" table:style-name="ce2">
            <text:p>71.53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3" table:style-name="ce2">
            <text:p>71.5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40000000000006" table:style-name="ce2">
            <text:p>71.54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40000000000006" table:style-name="ce2">
            <text:p>71.54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5" table:style-name="ce2">
            <text:p>71.55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" table:style-name="ce2">
            <text:p>71.56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" table:style-name="ce2">
            <text:p>71.56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" table:style-name="ce2">
            <text:p>71.56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69999999999993" table:style-name="ce2">
            <text:p>71.57</text:p>
          </table:table-cell>
          <table:table-cell office:value-type="string" table:style-name="ce3">
            <text:p>Fry, M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599999999999994" table:style-name="ce2">
            <text:p>71.60</text:p>
          </table:table-cell>
          <table:table-cell office:value-type="string" table:style-name="ce3">
            <text:p>Engler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6" table:style-name="ce2">
            <text:p>71.66</text:p>
          </table:table-cell>
          <table:table-cell office:value-type="string" table:style-name="ce3">
            <text:p>Patterson, Ga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80000000000007" table:style-name="ce2">
            <text:p>71.68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9" table:style-name="ce2">
            <text:p>71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9" table:style-name="ce2">
            <text:p>71.69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69" table:style-name="ce2">
            <text:p>71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" table:style-name="ce2">
            <text:p>71.70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" table:style-name="ce2">
            <text:p>71.70</text:p>
          </table:table-cell>
          <table:table-cell office:value-type="string" table:style-name="ce3">
            <text:p>Patton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3" table:style-name="ce2">
            <text:p>71.73</text:p>
          </table:table-cell>
          <table:table-cell office:value-type="string" table:style-name="ce3">
            <text:p>Halvarso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8" table:style-name="ce2">
            <text:p>71.78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90000000000006" table:style-name="ce2">
            <text:p>71.79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790000000000006" table:style-name="ce2">
            <text:p>71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1" table:style-name="ce2">
            <text:p>71.81</text:p>
          </table:table-cell>
          <table:table-cell office:value-type="string" table:style-name="ce3">
            <text:p>Emery, Joe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19999999999993" table:style-name="ce2">
            <text:p>71.82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6" table:style-name="ce2">
            <text:p>71.86</text:p>
          </table:table-cell>
          <table:table-cell office:value-type="string" table:style-name="ce3">
            <text:p>Gill, H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8" table:style-name="ce2">
            <text:p>71.88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9" table:style-name="ce2">
            <text:p>71.89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89" table:style-name="ce2">
            <text:p>71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930000000000007" table:style-name="ce2">
            <text:p>71.93</text:p>
          </table:table-cell>
          <table:table-cell office:value-type="string" table:style-name="ce3">
            <text:p>Sudderth, P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95" table:style-name="ce2">
            <text:p>71.95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1.98" table:style-name="ce2">
            <text:p>71.98</text:p>
          </table:table-cell>
          <table:table-cell office:value-type="string" table:style-name="ce3">
            <text:p>Rozmaryn, Edit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Wayman, Kenne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" table:style-name="ce2">
            <text:p>72.00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10000000000005" table:style-name="ce2">
            <text:p>72.01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40000000000006" table:style-name="ce2">
            <text:p>72.04</text:p>
          </table:table-cell>
          <table:table-cell office:value-type="string" table:style-name="ce3">
            <text:p>Tibbetts, L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5" table:style-name="ce2">
            <text:p>72.05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6" table:style-name="ce2">
            <text:p>72.06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69999999999993" table:style-name="ce2">
            <text:p>72.07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8" table:style-name="ce2">
            <text:p>72.08</text:p>
          </table:table-cell>
          <table:table-cell office:value-type="string" table:style-name="ce3">
            <text:p>Pinnick, Dia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8" table:style-name="ce2">
            <text:p>72.08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9" table:style-name="ce2">
            <text:p>72.09</text:p>
          </table:table-cell>
          <table:table-cell office:value-type="string" table:style-name="ce3">
            <text:p>Coyle,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9" table:style-name="ce2">
            <text:p>72.09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099999999999994" table:style-name="ce2">
            <text:p>72.10</text:p>
          </table:table-cell>
          <table:table-cell office:value-type="string" table:style-name="ce3">
            <text:p>Welsh, We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1" table:style-name="ce2">
            <text:p>72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2" table:style-name="ce2">
            <text:p>72.12</text:p>
          </table:table-cell>
          <table:table-cell office:value-type="string" table:style-name="ce3">
            <text:p>Clark, Chl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3" table:style-name="ce2">
            <text:p>72.13</text:p>
          </table:table-cell>
          <table:table-cell office:value-type="string" table:style-name="ce3">
            <text:p>Peterson, D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50000000000006" table:style-name="ce2">
            <text:p>72.15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80000000000007" table:style-name="ce2">
            <text:p>72.18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80000000000007" table:style-name="ce2">
            <text:p>72.18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19" table:style-name="ce2">
            <text:p>72.19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" table:style-name="ce2">
            <text:p>72.20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09999999999994" table:style-name="ce2">
            <text:p>72.21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39999999999995" table:style-name="ce2">
            <text:p>72.24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39999999999995" table:style-name="ce2">
            <text:p>72.24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5" table:style-name="ce2">
            <text:p>72.25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60000000000005" table:style-name="ce2">
            <text:p>72.26</text:p>
          </table:table-cell>
          <table:table-cell office:value-type="string" table:style-name="ce3">
            <text:p>Patton, JoAn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60000000000005" table:style-name="ce2">
            <text:p>72.26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7" table:style-name="ce2">
            <text:p>72.27</text:p>
          </table:table-cell>
          <table:table-cell office:value-type="string" table:style-name="ce3">
            <text:p>Roberts, L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7" table:style-name="ce2">
            <text:p>72.27</text:p>
          </table:table-cell>
          <table:table-cell office:value-type="string" table:style-name="ce3">
            <text:p>Newman, Cook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office:value-type="float" office:value="72.28" table:style-name="ce2">
            <text:p>72.28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290000000000006" table:style-name="ce2">
            <text:p>72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31" table:style-name="ce2">
            <text:p>72.31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349999999999994" table:style-name="ce2">
            <text:p>72.35</text:p>
          </table:table-cell>
          <table:table-cell office:value-type="string" table:style-name="ce3">
            <text:p>Mark,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38" table:style-name="ce2">
            <text:p>72.38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00000000000006" table:style-name="ce2">
            <text:p>72.40</text:p>
          </table:table-cell>
          <table:table-cell office:value-type="string" table:style-name="ce3">
            <text:p>Short, 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2" table:style-name="ce2">
            <text:p>72.42</text:p>
          </table:table-cell>
          <table:table-cell office:value-type="string" table:style-name="ce3">
            <text:p>Clark, Caroly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2" table:style-name="ce2">
            <text:p>72.42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4" table:style-name="ce2">
            <text:p>72.44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59999999999994" table:style-name="ce2">
            <text:p>72.46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489999999999995" table:style-name="ce2">
            <text:p>72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5" table:style-name="ce2">
            <text:p>72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52" table:style-name="ce2">
            <text:p>72.52</text:p>
          </table:table-cell>
          <table:table-cell office:value-type="string" table:style-name="ce3">
            <text:p>Knutson, Jen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540000000000006" table:style-name="ce2">
            <text:p>72.54</text:p>
          </table:table-cell>
          <table:table-cell office:value-type="string" table:style-name="ce3">
            <text:p>Nord, Jud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2.599999999999994" table:style-name="ce2">
            <text:p>72.60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3" table:style-name="ce2">
            <text:p>72.63</text:p>
          </table:table-cell>
          <table:table-cell office:value-type="string" table:style-name="ce3">
            <text:p>Foster, W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3" table:style-name="ce2">
            <text:p>72.63</text:p>
          </table:table-cell>
          <table:table-cell office:value-type="string" table:style-name="ce3">
            <text:p>Pinnick, St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3" table:style-name="ce2">
            <text:p>72.63</text:p>
          </table:table-cell>
          <table:table-cell office:value-type="string" table:style-name="ce3">
            <text:p>Kimble, Just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6" table:style-name="ce2">
            <text:p>72.66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9" table:style-name="ce2">
            <text:p>72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69" table:style-name="ce2">
            <text:p>72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" table:style-name="ce2">
            <text:p>72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09999999999994" table:style-name="ce2">
            <text:p>72.71</text:p>
          </table:table-cell>
          <table:table-cell office:value-type="string" table:style-name="ce3">
            <text:p>Engstrom, Eri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2" table:style-name="ce2">
            <text:p>72.72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2" table:style-name="ce2">
            <text:p>72.72</text:p>
          </table:table-cell>
          <table:table-cell office:value-type="string" table:style-name="ce3">
            <text:p>Patton, Brie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72" table:style-name="ce2">
            <text:p>72.72</text:p>
          </table:table-cell>
          <table:table-cell office:value-type="string" table:style-name="ce3">
            <text:p>Peppin, Corrin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84" table:style-name="ce2">
            <text:p>72.84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88" table:style-name="ce2">
            <text:p>72.88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89" table:style-name="ce2">
            <text:p>72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930000000000007" table:style-name="ce2">
            <text:p>72.93</text:p>
          </table:table-cell>
          <table:table-cell office:value-type="string" table:style-name="ce3">
            <text:p>Krukoff, Ka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2.989999999999995" table:style-name="ce2">
            <text:p>72.9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10000000000005" table:style-name="ce2">
            <text:p>73.01</text:p>
          </table:table-cell>
          <table:table-cell office:value-type="string" table:style-name="ce3">
            <text:p>Schmid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10000000000005" table:style-name="ce2">
            <text:p>73.01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2" table:style-name="ce2">
            <text:p>73.02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3" table:style-name="ce2">
            <text:p>73.03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40000000000006" table:style-name="ce2">
            <text:p>73.04</text:p>
          </table:table-cell>
          <table:table-cell office:value-type="string" table:style-name="ce3">
            <text:p>Kat 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40000000000006" table:style-name="ce2">
            <text:p>73.04</text:p>
          </table:table-cell>
          <table:table-cell office:value-type="string" table:style-name="ce3">
            <text:p>Swantek, Chris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40000000000006" table:style-name="ce2">
            <text:p>73.04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5" table:style-name="ce2">
            <text:p>73.05</text:p>
          </table:table-cell>
          <table:table-cell office:value-type="string" table:style-name="ce3">
            <text:p>Dahlstrom, Aar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9" table:style-name="ce2">
            <text:p>73.09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099999999999994" table:style-name="ce2">
            <text:p>73.10</text:p>
          </table:table-cell>
          <table:table-cell office:value-type="string" table:style-name="ce3">
            <text:p>Dalrymple, B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1" table:style-name="ce2">
            <text:p>73.11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3" table:style-name="ce2">
            <text:p>73.13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4" table:style-name="ce2">
            <text:p>73.14</text:p>
          </table:table-cell>
          <table:table-cell office:value-type="string" table:style-name="ce3">
            <text:p>Roberts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7" table:style-name="ce2">
            <text:p>73.1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180000000000007" table:style-name="ce2">
            <text:p>73.18</text:p>
          </table:table-cell>
          <table:table-cell office:value-type="string" table:style-name="ce3">
            <text:p>Huffman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09999999999994" table:style-name="ce2">
            <text:p>73.21</text:p>
          </table:table-cell>
          <table:table-cell office:value-type="string" table:style-name="ce3">
            <text:p>Landreth, To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09999999999994" table:style-name="ce2">
            <text:p>73.21</text:p>
          </table:table-cell>
          <table:table-cell office:value-type="string" table:style-name="ce3">
            <text:p>Pumphrey, <text:s/>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3" table:style-name="ce2">
            <text:p>73.23</text:p>
          </table:table-cell>
          <table:table-cell office:value-type="string" table:style-name="ce3">
            <text:p>Muhlhauser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90000000000006" table:style-name="ce2">
            <text:p>73.29</text:p>
          </table:table-cell>
          <table:table-cell office:value-type="string" table:style-name="ce3">
            <text:p>Wayman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290000000000006" table:style-name="ce2">
            <text:p>73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33" table:style-name="ce2">
            <text:p>73.33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33" table:style-name="ce2">
            <text:p>73.33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36" table:style-name="ce2">
            <text:p>73.36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489999999999995" table:style-name="ce2">
            <text:p>73.4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" table:style-name="ce2">
            <text:p>73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10000000000005" table:style-name="ce2">
            <text:p>73.51</text:p>
          </table:table-cell>
          <table:table-cell office:value-type="string" table:style-name="ce3">
            <text:p>Larson, Da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10000000000005" table:style-name="ce2">
            <text:p>73.51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59" table:style-name="ce2">
            <text:p>73.59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2" table:style-name="ce2">
            <text:p>73.62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2" table:style-name="ce2">
            <text:p>73.62</text:p>
          </table:table-cell>
          <table:table-cell office:value-type="string" table:style-name="ce3">
            <text:p>Spangler, Jerem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6" table:style-name="ce2">
            <text:p>73.66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7" table:style-name="ce2">
            <text:p>73.6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9" table:style-name="ce2">
            <text:p>73.69</text:p>
          </table:table-cell>
          <table:table-cell office:value-type="string" table:style-name="ce3">
            <text:p>Hartstrom, Ma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69" table:style-name="ce2">
            <text:p>73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739999999999995" table:style-name="ce2">
            <text:p>73.7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739999999999995" table:style-name="ce2">
            <text:p>73.74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77" table:style-name="ce2">
            <text:p>73.77</text:p>
          </table:table-cell>
          <table:table-cell office:value-type="string" table:style-name="ce3">
            <text:p>Jones, La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8" table:style-name="ce2">
            <text:p>73.8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89" table:style-name="ce2">
            <text:p>73.89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3.89" table:style-name="ce2">
            <text:p>73.8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" table:style-name="ce2">
            <text:p>74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17" table:style-name="ce2">
            <text:p>74.1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27" table:style-name="ce2">
            <text:p>74.27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27" table:style-name="ce2">
            <text:p>74.27</text:p>
          </table:table-cell>
          <table:table-cell office:value-type="string" table:style-name="ce3">
            <text:p>Spaulding, Ra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290000000000006" table:style-name="ce2">
            <text:p>74.2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34" table:style-name="ce2">
            <text:p>74.34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39" table:style-name="ce2">
            <text:p>74.39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400000000000006" table:style-name="ce2">
            <text:p>74.40</text:p>
          </table:table-cell>
          <table:table-cell office:value-type="string" table:style-name="ce3">
            <text:p>Fultz, T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430000000000007" table:style-name="ce2">
            <text:p>74.43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5" table:style-name="ce2">
            <text:p>74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4.5" table:style-name="ce2">
            <text:p>74.5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510000000000005" table:style-name="ce2">
            <text:p>74.51</text:p>
          </table:table-cell>
          <table:table-cell office:value-type="string" table:style-name="ce3">
            <text:p>Spangler, B J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3">
          <table:table-cell office:value-type="float" office:value="74.69" table:style-name="ce2">
            <text:p>74.69</text:p>
          </table:table-cell>
          <table:table-cell office:value-type="string" table:style-name="ce3">
            <text:p>Rabey, P G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3">
          <table:table-cell office:value-type="float" office:value="74.73" table:style-name="ce2">
            <text:p>74.73</text:p>
          </table:table-cell>
          <table:table-cell office:value-type="string" table:style-name="ce3">
            <text:p>Kimble Richel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3">
          <table:table-cell office:value-type="float" office:value="74.739999999999995" table:style-name="ce2">
            <text:p>74.7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39999999999995" table:style-name="ce2">
            <text:p>74.74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60000000000005" table:style-name="ce2">
            <text:p>74.76</text:p>
          </table:table-cell>
          <table:table-cell office:value-type="string" table:style-name="ce3">
            <text:p>Puljan, Fred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7" table:style-name="ce2">
            <text:p>74.7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7" table:style-name="ce2">
            <text:p>74.77</text:p>
          </table:table-cell>
          <table:table-cell office:value-type="string" table:style-name="ce3">
            <text:p>Whitlock, Betty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74.790000000000006" table:style-name="ce2">
            <text:p>74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790000000000006" table:style-name="ce2">
            <text:p>74.79</text:p>
          </table:table-cell>
          <table:table-cell office:value-type="string" table:style-name="ce3">
            <text:p>Dudley, Sidn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81" table:style-name="ce2">
            <text:p>74.81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819999999999993" table:style-name="ce2">
            <text:p>74.82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88" table:style-name="ce2">
            <text:p>74.88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4.91" table:style-name="ce2">
            <text:p>74.91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010000000000005" table:style-name="ce2">
            <text:p>75.01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03" table:style-name="ce2">
            <text:p>75.0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14" table:style-name="ce2">
            <text:p>75.14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290000000000006" table:style-name="ce2">
            <text:p>75.29</text:p>
          </table:table-cell>
          <table:table-cell office:value-type="string" table:style-name="ce3">
            <text:p>Wayman, Jo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5" table:style-name="ce2">
            <text:p>75.50</text:p>
          </table:table-cell>
          <table:table-cell office:value-type="string" table:style-name="ce3">
            <text:p>Wayman, Charlott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569999999999993" table:style-name="ce2">
            <text:p>75.57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599999999999994" table:style-name="ce2">
            <text:p>75.60</text:p>
          </table:table-cell>
          <table:table-cell office:value-type="string" table:style-name="ce3">
            <text:p>Donovan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61" table:style-name="ce2">
            <text:p>75.61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64" table:style-name="ce2">
            <text:p>75.64</text:p>
          </table:table-cell>
          <table:table-cell office:value-type="string" table:style-name="ce3">
            <text:p>Eikenbrock, 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650000000000006" table:style-name="ce2">
            <text:p>75.65</text:p>
          </table:table-cell>
          <table:table-cell office:value-type="string" table:style-name="ce3">
            <text:p>Bale, Isaac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7" table:style-name="ce2">
            <text:p>75.70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72" table:style-name="ce2">
            <text:p>75.72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" table:style-name="ce2">
            <text:p>75.8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1" table:style-name="ce2">
            <text:p>75.81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19999999999993" table:style-name="ce2">
            <text:p>75.82</text:p>
          </table:table-cell>
          <table:table-cell office:value-type="string" table:style-name="ce3">
            <text:p>Newman, Bi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5.849999999999994" table:style-name="ce2">
            <text:p>75.85</text:p>
          </table:table-cell>
          <table:table-cell office:value-type="string" table:style-name="ce3">
            <text:p>Allton, Carr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" table:style-name="ce2">
            <text:p>76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13" table:style-name="ce2">
            <text:p>76.1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17" table:style-name="ce2">
            <text:p>76.1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180000000000007" table:style-name="ce2">
            <text:p>76.18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25" table:style-name="ce2">
            <text:p>76.2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27" table:style-name="ce2">
            <text:p>76.27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27" table:style-name="ce2">
            <text:p>76.27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290000000000006" table:style-name="ce2">
            <text:p>76.29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33" table:style-name="ce2">
            <text:p>76.33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42" table:style-name="ce2">
            <text:p>76.42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430000000000007" table:style-name="ce2">
            <text:p>76.43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599999999999994" table:style-name="ce2">
            <text:p>76.60</text:p>
          </table:table-cell>
          <table:table-cell office:value-type="string" table:style-name="ce3">
            <text:p>Gill, Lind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599999999999994" table:style-name="ce2">
            <text:p>76.60</text:p>
          </table:table-cell>
          <table:table-cell office:value-type="string" table:style-name="ce3">
            <text:p>Bailey, Nichol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599999999999994" table:style-name="ce2">
            <text:p>76.60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680000000000007" table:style-name="ce2">
            <text:p>76.68</text:p>
          </table:table-cell>
          <table:table-cell office:value-type="string" table:style-name="ce3">
            <text:p>Jones, B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739999999999995" table:style-name="ce2">
            <text:p>76.7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760000000000005" table:style-name="ce2">
            <text:p>76.76</text:p>
          </table:table-cell>
          <table:table-cell office:value-type="string" table:style-name="ce3">
            <text:p>Sudderth, Bobb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790000000000006" table:style-name="ce2">
            <text:p>76.79</text:p>
          </table:table-cell>
          <table:table-cell office:value-type="string" table:style-name="ce3">
            <text:p>McLaughlin, Mart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8" table:style-name="ce2">
            <text:p>76.80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86" table:style-name="ce2">
            <text:p>76.86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6.91" table:style-name="ce2">
            <text:p>76.91</text:p>
          </table:table-cell>
          <table:table-cell office:value-type="string" table:style-name="ce3">
            <text:p>Windell, Don</text:p>
          </table:table-cell>
          <table:table-cell table:style-name="ce4"/>
          <table:table-cell table:number-columns-repeated="221" table:style-name="ce3"/>
          <table:table-cell table:style-name="ce1"/>
          <table:table-cell table:number-columns-repeated="16158" table:style-name="ce3"/>
          <table:table-cell table:style-name="ce1"/>
        </table:table-row>
        <table:table-row table:style-name="ro1">
          <table:table-cell office:value-type="float" office:value="76.97" table:style-name="ce2">
            <text:p>76.97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" table:style-name="ce2">
            <text:p>77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05" table:style-name="ce2">
            <text:p>77.05</text:p>
          </table:table-cell>
          <table:table-cell office:value-type="string" table:style-name="ce3">
            <text:p>Swantek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17" table:style-name="ce2">
            <text:p>77.17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290000000000006" table:style-name="ce2">
            <text:p>77.29</text:p>
          </table:table-cell>
          <table:table-cell office:value-type="string" table:style-name="ce3">
            <text:p>Way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569999999999993" table:style-name="ce2">
            <text:p>77.57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61" table:style-name="ce2">
            <text:p>77.61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63" table:style-name="ce2">
            <text:p>77.63</text:p>
          </table:table-cell>
          <table:table-cell office:value-type="string" table:style-name="ce3">
            <text:p>King, Bren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77" table:style-name="ce2">
            <text:p>77.77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7.77" table:style-name="ce2">
            <text:p>77.77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" table:style-name="ce2">
            <text:p>78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" table:style-name="ce2">
            <text:p>78.00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3" table:style-name="ce2">
            <text:p>78.03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9" table:style-name="ce2">
            <text:p>78.09</text:p>
          </table:table-cell>
          <table:table-cell office:value-type="string" table:style-name="ce3">
            <text:p>Baumgarner, Ki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99999999999994" table:style-name="ce2">
            <text:p>78.10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099999999999994" table:style-name="ce2">
            <text:p>78.10</text:p>
          </table:table-cell>
          <table:table-cell office:value-type="string" table:style-name="ce3">
            <text:p>Pouliot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13" table:style-name="ce2">
            <text:p>78.13</text:p>
          </table:table-cell>
          <table:table-cell office:value-type="string" table:style-name="ce3">
            <text:p>Foster, Ann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25" table:style-name="ce2">
            <text:p>78.25</text:p>
          </table:table-cell>
          <table:table-cell office:value-type="string" table:style-name="ce3">
            <text:p>Mark P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28" table:style-name="ce2">
            <text:p>78.28</text:p>
          </table:table-cell>
          <table:table-cell office:value-type="string" table:style-name="ce3">
            <text:p>Turner, Laur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37" table:style-name="ce2">
            <text:p>78.37</text:p>
          </table:table-cell>
          <table:table-cell office:value-type="string" table:style-name="ce3">
            <text:p>Pouliot, M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39" table:style-name="ce2">
            <text:p>78.39</text:p>
          </table:table-cell>
          <table:table-cell office:value-type="string" table:style-name="ce3">
            <text:p>Hollen, Se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39" table:style-name="ce2">
            <text:p>78.39</text:p>
          </table:table-cell>
          <table:table-cell office:value-type="string" table:style-name="ce3">
            <text:p>Rollins, Rebecc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44" table:style-name="ce2">
            <text:p>78.44</text:p>
          </table:table-cell>
          <table:table-cell office:value-type="string" table:style-name="ce3">
            <text:p>Sudderth, Rick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88" table:style-name="ce2">
            <text:p>78.88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8.92" table:style-name="ce2">
            <text:p>78.92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" table:style-name="ce2">
            <text:p>79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010000000000005" table:style-name="ce2">
            <text:p>79.01</text:p>
          </table:table-cell>
          <table:table-cell office:value-type="string" table:style-name="ce3">
            <text:p>Nord, Ju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2" table:style-name="ce2">
            <text:p>79.12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3" table:style-name="ce2">
            <text:p>79.13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4" table:style-name="ce2">
            <text:p>79.14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50000000000006" table:style-name="ce2">
            <text:p>79.15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16" table:style-name="ce2">
            <text:p>79.16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22" table:style-name="ce2">
            <text:p>79.22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290000000000006" table:style-name="ce2">
            <text:p>79.29</text:p>
          </table:table-cell>
          <table:table-cell office:value-type="string" table:style-name="ce3">
            <text:p>Wayman, Jeff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42" table:style-name="ce2">
            <text:p>79.42</text:p>
          </table:table-cell>
          <table:table-cell office:value-type="string" table:style-name="ce3">
            <text:p>Hollen, 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53" table:style-name="ce2">
            <text:p>79.53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79.98" table:style-name="ce2">
            <text:p>79.98</text:p>
          </table:table-cell>
          <table:table-cell office:value-type="string" table:style-name="ce3">
            <text:p>Eide, Rya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" table:style-name="ce2">
            <text:p>80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040000000000006" table:style-name="ce2">
            <text:p>80.04</text:p>
          </table:table-cell>
          <table:table-cell office:value-type="string" table:style-name="ce3">
            <text:p>Rodriguez, Enis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040000000000006" table:style-name="ce2">
            <text:p>80.04</text:p>
          </table:table-cell>
          <table:table-cell office:value-type="string" table:style-name="ce3">
            <text:p>McAllister, Robb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099999999999994" table:style-name="ce2">
            <text:p>80.10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1" table:style-name="ce2">
            <text:p>80.11</text:p>
          </table:table-cell>
          <table:table-cell office:value-type="string" table:style-name="ce3">
            <text:p>Thomasson, Lee 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3" table:style-name="ce2">
            <text:p>80.13</text:p>
          </table:table-cell>
          <table:table-cell office:value-type="string" table:style-name="ce3">
            <text:p>Chase, El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4" table:style-name="ce2">
            <text:p>80.14</text:p>
          </table:table-cell>
          <table:table-cell office:value-type="string" table:style-name="ce3">
            <text:p>Quigg, Jam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150000000000006" table:style-name="ce2">
            <text:p>80.15</text:p>
          </table:table-cell>
          <table:table-cell office:value-type="string" table:style-name="ce3">
            <text:p>Fickett, Lewi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23" table:style-name="ce2">
            <text:p>80.23</text:p>
          </table:table-cell>
          <table:table-cell office:value-type="string" table:style-name="ce3">
            <text:p>King, Nad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290000000000006" table:style-name="ce2">
            <text:p>80.29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3" table:style-name="ce2">
            <text:p>80.30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31" table:style-name="ce2">
            <text:p>80.31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58" table:style-name="ce2">
            <text:p>80.58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680000000000007" table:style-name="ce2">
            <text:p>80.68</text:p>
          </table:table-cell>
          <table:table-cell office:value-type="string" table:style-name="ce3">
            <text:p>Spaulding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86" table:style-name="ce2">
            <text:p>80.86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0.86" table:style-name="ce2">
            <text:p>80.86</text:p>
          </table:table-cell>
          <table:table-cell office:value-type="string" table:style-name="ce3">
            <text:p>Kapp, Jane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" table:style-name="ce2">
            <text:p>81.00</text:p>
          </table:table-cell>
          <table:table-cell office:value-type="string" table:style-name="ce3">
            <text:p>Wayman, Calv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13" table:style-name="ce2">
            <text:p>81.13</text:p>
          </table:table-cell>
          <table:table-cell office:value-type="string" table:style-name="ce3">
            <text:p>Whitlock, Be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180000000000007" table:style-name="ce2">
            <text:p>81.18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290000000000006" table:style-name="ce2">
            <text:p>81.29</text:p>
          </table:table-cell>
          <table:table-cell office:value-type="string" table:style-name="ce3">
            <text:p>Wayman, Su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36" table:style-name="ce2">
            <text:p>81.36</text:p>
          </table:table-cell>
          <table:table-cell office:value-type="string" table:style-name="ce3">
            <text:p>Callaghan, Glori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41" table:style-name="ce2">
            <text:p>81.41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819999999999993" table:style-name="ce2">
            <text:p>81.82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 table:visibility="collapse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1.89" table:style-name="ce2">
            <text:p>81.89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" table:style-name="ce2">
            <text:p>82.10</text:p>
          </table:table-cell>
          <table:table-cell office:value-type="string" table:style-name="ce3">
            <text:p>Smith, Bob</text:p>
          </table:table-cell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office:value-type="float" office:value="82.11" table:style-name="ce2">
            <text:p>82.11</text:p>
          </table:table-cell>
          <table:table-cell office:value-type="string" table:style-name="ce3">
            <text:p>Thomasson, Jo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4" table:style-name="ce2">
            <text:p>82.14</text:p>
          </table:table-cell>
          <table:table-cell office:value-type="string" table:style-name="ce3">
            <text:p>Jones, El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5" table:style-name="ce2">
            <text:p>82.15</text:p>
          </table:table-cell>
          <table:table-cell office:value-type="string" table:style-name="ce3">
            <text:p>Crocker, Sherr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16" table:style-name="ce2">
            <text:p>82.16</text:p>
          </table:table-cell>
          <table:table-cell office:value-type="string" table:style-name="ce3">
            <text:p>Habersetzer, Ton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26" table:style-name="ce2">
            <text:p>82.26</text:p>
          </table:table-cell>
          <table:table-cell office:value-type="string" table:style-name="ce3">
            <text:p>Williams, Mik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42" table:style-name="ce2">
            <text:p>82.42</text:p>
          </table:table-cell>
          <table:table-cell office:value-type="string" table:style-name="ce3">
            <text:p>Quigg, Emmett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61" table:style-name="ce2">
            <text:p>82.61</text:p>
          </table:table-cell>
          <table:table-cell office:value-type="string" table:style-name="ce3">
            <text:p>Severance, Cori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2.88" table:style-name="ce2">
            <text:p>82.88</text:p>
          </table:table-cell>
          <table:table-cell office:value-type="string" table:style-name="ce3">
            <text:p>Johnson, Dusti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3.1" table:style-name="ce2">
            <text:p>83.10</text:p>
          </table:table-cell>
          <table:table-cell office:value-type="string" table:style-name="ce3">
            <text:p>Spangler, Moriah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3.14" table:style-name="ce2">
            <text:p>83.14</text:p>
          </table:table-cell>
          <table:table-cell office:value-type="string" table:style-name="ce3">
            <text:p>Baumgarner. Chery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3.92" table:style-name="ce2">
            <text:p>83.92</text:p>
          </table:table-cell>
          <table:table-cell office:value-type="string" table:style-name="ce3">
            <text:p>Entus, Do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4.29" table:style-name="ce2">
            <text:p>84.29</text:p>
          </table:table-cell>
          <table:table-cell office:value-type="string" table:style-name="ce3">
            <text:p>Akerlund, Paula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5.07" table:style-name="ce2">
            <text:p>85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5.31" table:style-name="ce2">
            <text:p>85.31</text:p>
          </table:table-cell>
          <table:table-cell office:value-type="string" table:style-name="ce3">
            <text:p>McGrew, Ashle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6.07" table:style-name="ce2">
            <text:p>86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7.03" table:style-name="ce2">
            <text:p>87.03</text:p>
          </table:table-cell>
          <table:table-cell office:value-type="string" table:style-name="ce3">
            <text:p>McGrew Jo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7.07" table:style-name="ce2">
            <text:p>87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7.65" table:style-name="ce2">
            <text:p>87.65</text:p>
          </table:table-cell>
          <table:table-cell office:value-type="string" table:style-name="ce3">
            <text:p>Talley, Patt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8.07" table:style-name="ce2">
            <text:p>88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8.08" table:style-name="ce2">
            <text:p>88.08</text:p>
          </table:table-cell>
          <table:table-cell office:value-type="string" table:style-name="ce3">
            <text:p>Quigg, Bill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89.07" table:style-name="ce2">
            <text:p>89.07</text:p>
          </table:table-cell>
          <table:table-cell office:value-type="string" table:style-name="ce3">
            <text:p>McDonald, Kell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0.32" table:style-name="ce2">
            <text:p>90.32</text:p>
          </table:table-cell>
          <table:table-cell office:value-type="string" table:style-name="ce3">
            <text:p>Linth, John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0.69" table:style-name="ce2">
            <text:p>90.69</text:p>
          </table:table-cell>
          <table:table-cell office:value-type="string" table:style-name="ce3">
            <text:p>Romero, Bryc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5" table:style-name="ce2">
            <text:p>95.00</text:p>
          </table:table-cell>
          <table:table-cell office:value-type="string" table:style-name="ce3">
            <text:p>Rudy, Andy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5.2" table:style-name="ce2">
            <text:p>95.20</text:p>
          </table:table-cell>
          <table:table-cell office:value-type="string" table:style-name="ce3">
            <text:p>Brenton, Dav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7.58" table:style-name="ce2">
            <text:p>97.58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98.19" table:style-name="ce2">
            <text:p>98.19</text:p>
          </table:table-cell>
          <table:table-cell office:value-type="string" table:style-name="ce3">
            <text:p>Welch, George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office:value-type="float" office:value="101.01" table:style-name="ce2">
            <text:p>101.01</text:p>
          </table:table-cell>
          <table:table-cell office:value-type="string" table:style-name="ce3">
            <text:p>Little, Drew</text:p>
          </table:table-cell>
          <table:table-cell table:style-name="ce4"/>
          <table:table-cell table:number-columns-repeated="16380" table:style-name="ce3"/>
          <table:table-cell table:style-name="ce1"/>
        </table:table-row>
        <table:table-row table:number-rows-repeated="19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31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12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32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office:value-type="float" office:value="4371" table:style-name="ce3">
            <text:p>4371</text:p>
          </table:table-cell>
          <table:table-cell table:number-columns-repeated="16377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office:value-type="float" office:value="4372" table:style-name="ce3">
            <text:p>4372</text:p>
          </table:table-cell>
          <table:table-cell table:number-columns-repeated="16377" table:style-name="ce3"/>
          <table:table-cell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office:value-type="float" office:value="4373" table:style-name="ce3">
            <text:p>4373</text:p>
          </table:table-cell>
          <table:table-cell table:number-columns-repeated="16377" table:style-name="ce3"/>
          <table:table-cell table:style-name="ce1"/>
        </table:table-row>
        <table:table-row table:number-rows-repeated="8" table:style-name="ro1">
          <table:table-cell table:style-name="ce2"/>
          <table:table-cell table:style-name="ce3"/>
          <table:table-cell table:style-name="ce4"/>
          <table:table-cell table:number-columns-repeated="16380" table:style-name="ce3"/>
          <table:table-cell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x</text:p>
          </table:table-cell>
          <table:table-cell table:number-columns-repeated="16379" table:style-name="ce3"/>
          <table:table-cell table:style-name="ce1"/>
        </table:table-row>
        <table:table-row table:number-rows-repeated="1045241" table:style-name="ro1">
          <table:table-cell table:number-columns-repeated="16384"/>
        </table:table-row>
      </table:table>
      <table:database-ranges>
        <table:database-range table:target-range-address="Sheet1.A1:Sheet1.XFD104857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ttb" style:first-page-number="1" style:scale-to="100%" style:table-centering="none" style:print="objects charts drawings"/>
      <style:header-style>
        <style:header-footer-properties fo:min-height="0.3638in" fo:margin-left="0in" fo:margin-right="0in" fo:margin-bottom="0in"/>
      </style:header-style>
      <style:footer-style>
        <style:header-footer-properties fo:min-height="0.363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Roger Smith</dc:creator>
    <meta:creation-date>2022-10-28T13:17:37Z</meta:creation-date>
    <dc:date>2024-11-25T17:49:50Z</dc:date>
    <meta:editing-cycles>516</meta:editing-cycles>
    <meta:editing-duration>PT5539675S</meta:editing-duration>
    <meta:user-defined meta:name="AppVersion">15.0000</meta:user-defined>
  </office:meta>
</office:document-meta>
</file>