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C9211E" fo:font-weight="bold" style:font-weight-asian="bold" style:font-weight-complex="bold"/>
    </style:style>
    <style:style style:name="ce7" style:family="table-cell" style:parent-style-name="Accent_32_2" style:data-style-name="N0">
      <style:table-cell-properties style:vertical-align="automatic" fo:background-color="#808080"/>
      <style:text-properties fo:color="#FFFFFF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10"/>
        <table:table-column table:style-name="co3" table:number-columns-repeated="16380" table:default-cell-style-name="ce3"/>
        <table:table-column table:style-name="co4" table:default-cell-style-name="ce1"/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49999999999994" table:style-name="ce2">
            <text:p>68.85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9999999999995" table:style-name="ce2">
            <text:p>69.7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8" table:style-name="ce2">
            <text:p>69.7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8" table:style-name="ce2">
            <text:p>70.3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4" table:style-name="ce2">
            <text:p>71.3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9" table:style-name="ce2">
            <text:p>73.8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17" table:style-name="ce2">
            <text:p>74.1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34" table:style-name="ce2">
            <text:p>74.3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7" table:style-name="ce2">
            <text:p>74.7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91" table:style-name="ce2">
            <text:p>74.91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569999999999993" table:style-name="ce2">
            <text:p>75.5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4.29" table:style-name="ce2">
            <text:p>84.2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4" table:style-name="ce2">
            <text:p>55.04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1" table:style-name="ce2">
            <text:p>57.41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2" table:style-name="ce2">
            <text:p>59.8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6" table:style-name="ce2">
            <text:p>60.2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8" table:style-name="ce2">
            <text:p>61.48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9" table:style-name="ce2">
            <text:p>63.4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90000000000006" table:style-name="ce2">
            <text:p>66.7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7" table:style-name="ce2">
            <text:p>70.27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49999999999994" table:style-name="ce2">
            <text:p>75.85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Andrew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Andrew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Andrews, Tere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AR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5" table:style-name="ce2">
            <text:p>57.50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8" table:style-name="ce2">
            <text:p>59.68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8" table:style-name="ce2">
            <text:p>62.78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7" table:style-name="ce2">
            <text:p>62.77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5" table:style-name="ce2">
            <text:p>67.25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9999999999995" table:style-name="ce2">
            <text:p>68.74</text:p>
          </table:table-cell>
          <table:table-cell office:value-type="string" table:style-name="ce3">
            <text:p>Bale, Isaac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5.650000000000006" table:style-name="ce2">
            <text:p>75.65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2" table:style-name="ce2">
            <text:p>62.42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5" table:style-name="ce2">
            <text:p>50.50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51" table:style-name="ce2">
            <text:p>50.51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5" table:style-name="ce2">
            <text:p>52.25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82" table:style-name="ce2">
            <text:p>46.8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2" table:style-name="ce2">
            <text:p>60.5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2" table:style-name="ce2">
            <text:p>62.0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47" table:style-name="ce2">
            <text:p>39.4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3.75" table:style-name="ce2">
            <text:p>43.75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6" table:style-name="ce2">
            <text:p>45.60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2" table:style-name="ce2">
            <text:p>55.5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2" table:style-name="ce2">
            <text:p>55.6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2" table:style-name="ce2">
            <text:p>55.7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1" table:style-name="ce2">
            <text:p>57.61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7" table:style-name="ce2">
            <text:p>64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7" table:style-name="ce2">
            <text:p>65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2" table:style-name="ce2">
            <text:p>68.9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" table:style-name="ce2">
            <text:p>78.09</text:p>
          </table:table-cell>
          <table:table-cell office:value-type="string" table:style-name="ce3">
            <text:p>Baumgarner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4" table:style-name="ce2">
            <text:p>61.64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1" table:style-name="ce2">
            <text:p>71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1" table:style-name="ce2">
            <text:p>72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1" table:style-name="ce2">
            <text:p>73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14" table:style-name="ce2">
            <text:p>83.14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" table:style-name="ce2">
            <text:p>56.70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" table:style-name="ce2">
            <text:p>57.10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6" table:style-name="ce2">
            <text:p>58.46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4" table:style-name="ce2">
            <text:p>59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8" table:style-name="ce2">
            <text:p>52.88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6" table:style-name="ce2">
            <text:p>58.16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8" table:style-name="ce2">
            <text:p>58.78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93" table:style-name="ce2">
            <text:p>54.93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7" table:style-name="ce2">
            <text:p>55.47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10000000000005" table:style-name="ce2">
            <text:p>65.01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8" table:style-name="ce2">
            <text:p>52.68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1" table:style-name="ce2">
            <text:p>57.61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7" table:style-name="ce2">
            <text:p>59.87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4" table:style-name="ce2">
            <text:p>63.44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3" table:style-name="ce2">
            <text:p>61.6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9" table:style-name="ce2">
            <text:p>63.59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" table:style-name="ce2">
            <text:p>52.70</text:p>
          </table:table-cell>
          <table:table-cell office:value-type="string" table:style-name="ce3">
            <text:p>Bradley, Garr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5" table:style-name="ce2">
            <text:p>54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5.2" table:style-name="ce2">
            <text:p>95.20</text:p>
          </table:table-cell>
          <table:table-cell office:value-type="string" table:style-name="ce3">
            <text:p>Brenton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87" table:style-name="ce2">
            <text:p>45.87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5" table:style-name="ce2">
            <text:p>47.5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" table:style-name="ce2">
            <text:p>49.8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5" table:style-name="ce2">
            <text:p>52.35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" table:style-name="ce2">
            <text:p>53.2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4.94" table:style-name="ce2">
            <text:p>54.94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4" table:style-name="ce2">
            <text:p>61.14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" table:style-name="ce2">
            <text:p>65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8" table:style-name="ce2">
            <text:p>65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8" table:style-name="ce2">
            <text:p>66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8" table:style-name="ce2">
            <text:p>67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8" table:style-name="ce2">
            <text:p>68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Burnett, Harold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" table:style-name="ce2">
            <text:p>56.80</text:p>
          </table:table-cell>
          <table:table-cell office:value-type="string" table:style-name="ce3">
            <text:p>Burton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3" table:style-name="ce2">
            <text:p>58.5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8" table:style-name="ce2">
            <text:p>60.18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9" table:style-name="ce2">
            <text:p>63.1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3" table:style-name="ce2">
            <text:p>64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40000000000006" table:style-name="ce2">
            <text:p>66.54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" table:style-name="ce2">
            <text:p>66.8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6" table:style-name="ce2">
            <text:p>71.1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8" table:style-name="ce2">
            <text:p>71.28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3" table:style-name="ce2">
            <text:p>76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3" table:style-name="ce2">
            <text:p>79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6" table:style-name="ce2">
            <text:p>79.1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99999999999994" table:style-name="ce2">
            <text:p>80.1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290000000000006" table:style-name="ce2">
            <text:p>80.2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36" table:style-name="ce2">
            <text:p>81.3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4" table:style-name="ce2">
            <text:p>51.94</text:p>
          </table:table-cell>
          <table:table-cell office:value-type="string" table:style-name="ce3">
            <text:p>Capoeman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9" table:style-name="ce2">
            <text:p>58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9" table:style-name="ce2">
            <text:p>59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9" table:style-name="ce2">
            <text:p>60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9" table:style-name="ce2">
            <text:p>61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9" table:style-name="ce2">
            <text:p>62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4" table:style-name="ce2">
            <text:p>60.14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7" table:style-name="ce2">
            <text:p>63.17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60000000000005" table:style-name="ce2">
            <text:p>64.26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" table:style-name="ce2">
            <text:p>66.31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8" table:style-name="ce2">
            <text:p>63.88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5" table:style-name="ce2">
            <text:p>63.95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50000000000006" table:style-name="ce2">
            <text:p>64.15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4" table:style-name="ce2">
            <text:p>67.44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" table:style-name="ce2">
            <text:p>54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" table:style-name="ce2">
            <text:p>61.3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" table:style-name="ce2">
            <text:p>61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2" table:style-name="ce2">
            <text:p>58.42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03" table:style-name="ce2">
            <text:p>75.0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3" table:style-name="ce2">
            <text:p>80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5" table:style-name="ce2">
            <text:p>63.35</text:p>
          </table:table-cell>
          <table:table-cell office:value-type="string" table:style-name="ce3">
            <text:p>Chase, Kim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2" table:style-name="ce2">
            <text:p>66.12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Christobal,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80000000000007" table:style-name="ce2">
            <text:p>71.68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9" table:style-name="ce2">
            <text:p>72.19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1" table:style-name="ce2">
            <text:p>72.31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2" table:style-name="ce2">
            <text:p>72.42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5" table:style-name="ce2">
            <text:p>71.95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2" table:style-name="ce2">
            <text:p>72.12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2" table:style-name="ce2">
            <text:p>67.7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1" table:style-name="ce2">
            <text:p>68.91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2" table:style-name="ce2">
            <text:p>71.4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7" table:style-name="ce2">
            <text:p>68.37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6" table:style-name="ce2">
            <text:p>69.66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3" table:style-name="ce2">
            <text:p>51.13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03" table:style-name="ce2">
            <text:p>53.03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2" table:style-name="ce2">
            <text:p>62.22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3" table:style-name="ce2">
            <text:p>66.33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5" table:style-name="ce2">
            <text:p>66.55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69999999999993" table:style-name="ce2">
            <text:p>68.07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40000000000006" table:style-name="ce2">
            <text:p>69.04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7" table:style-name="ce2">
            <text:p>70.17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5" table:style-name="ce2">
            <text:p>70.25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8" table:style-name="ce2">
            <text:p>52.48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4" table:style-name="ce2">
            <text:p>53.34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1" table:style-name="ce2">
            <text:p>56.11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6" table:style-name="ce2">
            <text:p>56.96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9" table:style-name="ce2">
            <text:p>57.59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3" table:style-name="ce2">
            <text:p>59.43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1" table:style-name="ce2">
            <text:p>61.31</text:p>
          </table:table-cell>
          <table:table-cell office:value-type="string" table:style-name="ce3">
            <text:p>Coyle, Edd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98" table:style-name="ce2">
            <text:p>62.98</text:p>
          </table:table-cell>
          <table:table-cell office:value-type="string" table:style-name="ce3">
            <text:p>Coyle, Edd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Coyle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Coyle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7" table:style-name="ce2">
            <text:p>63.37</text:p>
          </table:table-cell>
          <table:table-cell office:value-type="string" table:style-name="ce3">
            <text:p>Coyle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1" table:style-name="ce2">
            <text:p>68.41</text:p>
          </table:table-cell>
          <table:table-cell office:value-type="string" table:style-name="ce3">
            <text:p>Coyle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6" table:style-name="ce2">
            <text:p>61.7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59999999999994" table:style-name="ce2">
            <text:p>69.4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" table:style-name="ce2">
            <text:p>72.09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Cristoba,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6" table:style-name="ce2">
            <text:p>61.16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6" table:style-name="ce2">
            <text:p>61.36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3" table:style-name="ce2">
            <text:p>73.33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19999999999993" table:style-name="ce2">
            <text:p>74.8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72" table:style-name="ce2">
            <text:p>75.7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90000000000006" table:style-name="ce2">
            <text:p>76.29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3" table:style-name="ce2">
            <text:p>78.03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4" table:style-name="ce2">
            <text:p>79.14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3" table:style-name="ce2">
            <text:p>80.30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819999999999993" table:style-name="ce2">
            <text:p>81.8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5" table:style-name="ce2">
            <text:p>82.15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10000000000005" table:style-name="ce10">
            <text:p>71.01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2" table:style-name="ce10">
            <text:p>71.02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3" table:style-name="ce10">
            <text:p>71.03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40000000000006" table:style-name="ce2">
            <text:p>71.04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5" table:style-name="ce2">
            <text:p>71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5" table:style-name="ce2">
            <text:p>72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6" table:style-name="ce2">
            <text:p>72.06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69999999999993" table:style-name="ce2">
            <text:p>72.07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8" table:style-name="ce2">
            <text:p>72.08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" table:style-name="ce2">
            <text:p>72.09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10000000000005" table:style-name="ce2">
            <text:p>73.01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2" table:style-name="ce2">
            <text:p>73.02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3" table:style-name="ce2">
            <text:p>73.03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5" table:style-name="ce2">
            <text:p>73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6" table:style-name="ce2">
            <text:p>59.36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8" table:style-name="ce2">
            <text:p>71.08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99999999999994" table:style-name="ce2">
            <text:p>73.10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49999999999994" table:style-name="ce2">
            <text:p>65.35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10000000000005" table:style-name="ce2">
            <text:p>65.51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2" table:style-name="ce3"/>
          <table:table-cell table:style-name="ce9"/>
          <table:table-cell table:number-columns-repeated="16377" table:style-name="ce3"/>
          <table:table-cell table:style-name="ce1"/>
        </table:table-row>
        <table:table-row table:style-name="ro1">
          <table:table-cell office:value-type="float" office:value="65.61" table:style-name="ce2">
            <text:p>65.61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3" table:style-name="ce2">
            <text:p>65.63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6" table:style-name="ce2">
            <text:p>59.6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6" table:style-name="ce2">
            <text:p>60.1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2" table:style-name="ce2">
            <text:p>60.9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4" table:style-name="ce2">
            <text:p>61.34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7" table:style-name="ce2">
            <text:p>61.77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Dick, A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96" table:style-name="ce2">
            <text:p>63.9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" table:style-name="ce2">
            <text:p>64.09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2" table:style-name="ce2">
            <text:p>64.9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2" table:style-name="ce2">
            <text:p>66.2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09999999999994" table:style-name="ce2">
            <text:p>66.7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Dick, A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2">
          <table:table-cell office:value-type="float" office:value="68.709999999999994" table:style-name="ce2">
            <text:p>68.7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Dineen, Mche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5" table:style-name="ce2">
            <text:p>59.3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2" table:style-name="ce2">
            <text:p>65.42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599999999999994" table:style-name="ce2">
            <text:p>75.60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5" table:style-name="ce2">
            <text:p>54.75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1" table:style-name="ce2">
            <text:p>55.21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2" table:style-name="ce2">
            <text:p>55.42</text:p>
          </table:table-cell>
          <table:table-cell office:value-type="string" table:style-name="ce3">
            <text:p>Donovan, Kriste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6.3" table:style-name="ce2">
            <text:p>56.30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Donovick, Jo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4" table:style-name="ce2">
            <text:p>63.74</text:p>
          </table:table-cell>
          <table:table-cell office:value-type="string" table:style-name="ce3">
            <text:p>Donovick, Jo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2" table:style-name="ce2">
            <text:p>51.1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8" table:style-name="ce2">
            <text:p>52.18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04" table:style-name="ce2">
            <text:p>53.04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81" table:style-name="ce2">
            <text:p>53.81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8" table:style-name="ce2">
            <text:p>55.08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4" table:style-name="ce2">
            <text:p>61.84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5" table:style-name="ce2">
            <text:p>62.1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2" table:style-name="ce2">
            <text:p>63.12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5" table:style-name="ce2">
            <text:p>63.9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8" table:style-name="ce2">
            <text:p>63.98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09999999999994" table:style-name="ce2">
            <text:p>66.2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2" table:style-name="ce2">
            <text:p>68.92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10000000000005" table:style-name="ce2">
            <text:p>69.5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1" table:style-name="ce2">
            <text:p>70.8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10000000000005" table:style-name="ce2">
            <text:p>71.5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39999999999995" table:style-name="ce2">
            <text:p>73.74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90000000000006" table:style-name="ce2">
            <text:p>74.79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5" table:style-name="ce2">
            <text:p>61.0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3" table:style-name="ce2">
            <text:p>68.33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8" table:style-name="ce2">
            <text:p>61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8" table:style-name="ce2">
            <text:p>62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8" table:style-name="ce2">
            <text:p>63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8" table:style-name="ce2">
            <text:p>66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2" table:style-name="ce2">
            <text:p>67.0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8" table:style-name="ce2">
            <text:p>57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8" table:style-name="ce2">
            <text:p>58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8" table:style-name="ce2">
            <text:p>64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" table:style-name="ce2">
            <text:p>65.9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8" table:style-name="ce2">
            <text:p>66.2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8" table:style-name="ce2">
            <text:p>66.5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80000000000007" table:style-name="ce2">
            <text:p>66.6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2" table:style-name="ce2">
            <text:p>68.2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9999999999993" table:style-name="ce2">
            <text:p>68.8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2" table:style-name="ce2">
            <text:p>69.2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" table:style-name="ce2">
            <text:p>61.8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" table:style-name="ce2">
            <text:p>63.7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" table:style-name="ce2">
            <text:p>65.0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7" table:style-name="ce2">
            <text:p>65.6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" table:style-name="ce2">
            <text:p>65.7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" table:style-name="ce2">
            <text:p>65.8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30000000000007" table:style-name="ce2">
            <text:p>65.9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7" table:style-name="ce2">
            <text:p>66.1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3" table:style-name="ce2">
            <text:p>66.2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9999999999993" table:style-name="ce2">
            <text:p>66.82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30000000000007" table:style-name="ce2">
            <text:p>67.4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3" table:style-name="ce2">
            <text:p>67.5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80000000000007" table:style-name="ce2">
            <text:p>67.68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1" table:style-name="ce2">
            <text:p>51.51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" table:style-name="ce2">
            <text:p>57.00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4" table:style-name="ce2">
            <text:p>56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4" table:style-name="ce2">
            <text:p>57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4" table:style-name="ce2">
            <text:p>66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3" table:style-name="ce2">
            <text:p>62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3" table:style-name="ce2">
            <text:p>63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7" table:style-name="ce2">
            <text:p>59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5" table:style-name="ce2">
            <text:p>59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0"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6" table:style-name="ce2">
            <text:p>58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6" table:style-name="ce2">
            <text:p>59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6" table:style-name="ce2">
            <text:p>60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6" table:style-name="ce2">
            <text:p>61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6" table:style-name="ce2">
            <text:p>62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4" table:style-name="ce2">
            <text:p>60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6" table:style-name="ce2">
            <text:p>63.76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4" table:style-name="ce2">
            <text:p>64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4" table:style-name="ce2">
            <text:p>65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3" table:style-name="ce2">
            <text:p>66.03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1" table:style-name="ce2">
            <text:p>66.41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30000000000007" table:style-name="ce2">
            <text:p>71.43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14" table:style-name="ce2">
            <text:p>75.1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2" table:style-name="ce2">
            <text:p>79.12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98" table:style-name="ce2">
            <text:p>79.98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64" table:style-name="ce2">
            <text:p>75.64</text:p>
          </table:table-cell>
          <table:table-cell office:value-type="string" table:style-name="ce3">
            <text:p>Eikenbrock, 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7" table:style-name="ce2">
            <text:p>60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7" table:style-name="ce2">
            <text:p>61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7" table:style-name="ce2">
            <text:p>62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7" table:style-name="ce2">
            <text:p>63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7" table:style-name="ce2">
            <text:p>64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3" table:style-name="ce3"/>
          <table:table-cell table:style-name="ce1"/>
          <table:table-cell table:number-columns-repeated="16376" table:style-name="ce3"/>
          <table:table-cell table:style-name="ce1"/>
        </table:table-row>
        <table:table-row table:style-name="ro1">
          <table:table-cell office:value-type="float" office:value="66.77" table:style-name="ce2">
            <text:p>66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7" table:style-name="ce2">
            <text:p>68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7" table:style-name="ce2">
            <text:p>69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Ekmam, Issaq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3" table:style-name="ce2">
            <text:p>54.63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9" table:style-name="ce2">
            <text:p>60.29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Emery, Joe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680000000000007" table:style-name="ce2">
            <text:p>65.68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40000000000006" table:style-name="ce2">
            <text:p>70.04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1" table:style-name="ce2">
            <text:p>71.81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9" table:style-name="ce2">
            <text:p>51.49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" table:style-name="ce2">
            <text:p>56.00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8" table:style-name="ce2">
            <text:p>56.78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3" table:style-name="ce2">
            <text:p>62.63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6" table:style-name="ce2">
            <text:p>66.06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4" table:style-name="ce2">
            <text:p>63.74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7" table:style-name="ce2">
            <text:p>51.1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2" table:style-name="ce2">
            <text:p>53.22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7" table:style-name="ce2">
            <text:p>55.2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4" table:style-name="ce2">
            <text:p>55.84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6" table:style-name="ce2">
            <text:p>61.96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5" table:style-name="ce2">
            <text:p>64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1" table:style-name="ce2">
            <text:p>66.61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30000000000007" table:style-name="ce2">
            <text:p>67.93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99999999999994" table:style-name="ce2">
            <text:p>71.60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3" table:style-name="ce2">
            <text:p>64.03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7" table:style-name="ce2">
            <text:p>67.67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09999999999994" table:style-name="ce2">
            <text:p>72.71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30000000000007" table:style-name="ce2">
            <text:p>67.9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9999999999994" table:style-name="ce2">
            <text:p>68.3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3" table:style-name="ce2">
            <text:p>68.5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1" table:style-name="ce2">
            <text:p>69.3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5" table:style-name="ce2">
            <text:p>69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40000000000006" table:style-name="ce2">
            <text:p>69.54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" table:style-name="ce2">
            <text:p>69.7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30000000000007" table:style-name="ce2">
            <text:p>69.9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7" table:style-name="ce2">
            <text:p>71.17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8" table:style-name="ce2">
            <text:p>71.28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80000000000007" table:style-name="ce2">
            <text:p>72.18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31" table:style-name="ce2">
            <text:p>80.3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92" table:style-name="ce2">
            <text:p>83.92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2" table:style-name="ce2">
            <text:p>61.32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6" table:style-name="ce2">
            <text:p>64.36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10000000000005" table:style-name="ce2">
            <text:p>65.01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49999999999994" table:style-name="ce2">
            <text:p>66.35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Espedal, Crai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" table:style-name="ce2">
            <text:p>56.20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" table:style-name="ce2">
            <text:p>55.3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" table:style-name="ce2">
            <text:p>58.4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8" table:style-name="ce2">
            <text:p>70.28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99999999999994" table:style-name="ce2">
            <text:p>72.60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50000000000006" table:style-name="ce2">
            <text:p>80.15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6" table:style-name="ce2">
            <text:p>58.96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" table:style-name="ce2">
            <text:p>63.6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00000000000006" table:style-name="ce2">
            <text:p>64.9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Fogo, Isidr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6" table:style-name="ce2">
            <text:p>56.36</text:p>
          </table:table-cell>
          <table:table-cell office:value-type="string" table:style-name="ce3">
            <text:p>Fogo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4" table:style-name="ce2">
            <text:p>54.74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8" table:style-name="ce2">
            <text:p>62.48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9" table:style-name="ce2">
            <text:p>60.59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13" table:style-name="ce2">
            <text:p>78.13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6" table:style-name="ce2">
            <text:p>60.46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9" table:style-name="ce2">
            <text:p>63.09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4" table:style-name="ce2">
            <text:p>66.94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" table:style-name="ce2">
            <text:p>70.20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Franey Z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Franey, Bre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3" table:style-name="ce2">
            <text:p>66.63</text:p>
          </table:table-cell>
          <table:table-cell office:value-type="string" table:style-name="ce3">
            <text:p>Franey, Bre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8" table:style-name="ce2">
            <text:p>59.58</text:p>
          </table:table-cell>
          <table:table-cell office:value-type="string" table:style-name="ce3">
            <text:p>Franey, Ind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Franey, Ind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19999999999993" table:style-name="ce2">
            <text:p>64.32</text:p>
          </table:table-cell>
          <table:table-cell office:value-type="string" table:style-name="ce3">
            <text:p>Franey, Ron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39999999999995" table:style-name="ce2">
            <text:p>68.24</text:p>
          </table:table-cell>
          <table:table-cell office:value-type="string" table:style-name="ce3">
            <text:p>Franey, Ron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Franey, T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71.260000000000005" table:style-name="ce2">
            <text:p>71.26</text:p>
          </table:table-cell>
          <table:table-cell office:value-type="string" table:style-name="ce3">
            <text:p>Franey, T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6" table:style-name="ce2">
            <text:p>63.36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50000000000006" table:style-name="ce2">
            <text:p>68.15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9999999999993" table:style-name="ce2">
            <text:p>71.57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" table:style-name="ce2">
            <text:p>72.20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400000000000006" table:style-name="ce2">
            <text:p>74.40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6" table:style-name="ce2">
            <text:p>61.56</text:p>
          </table:table-cell>
          <table:table-cell office:value-type="string" table:style-name="ce3">
            <text:p>Gardner, Cul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6" table:style-name="ce2">
            <text:p>63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2" table:style-name="ce2">
            <text:p>64.4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9999999999993" table:style-name="ce2">
            <text:p>65.3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" table:style-name="ce2">
            <text:p>65.81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80000000000007" table:style-name="ce2">
            <text:p>66.1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" table:style-name="ce2">
            <text:p>66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4" table:style-name="ce2">
            <text:p>67.8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8" table:style-name="ce2">
            <text:p>68.3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8" table:style-name="ce2">
            <text:p>69.2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40000000000006" table:style-name="ce2">
            <text:p>69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8" table:style-name="ce2">
            <text:p>70.2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40000000000006" table:style-name="ce2">
            <text:p>70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19999999999993" table:style-name="ce2">
            <text:p>71.3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40000000000006" table:style-name="ce2">
            <text:p>71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6" table:style-name="ce2">
            <text:p>71.8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9" table:style-name="ce2">
            <text:p>55.99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5" table:style-name="ce2">
            <text:p>62.2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" table:style-name="ce2">
            <text:p>68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9999999999994" table:style-name="ce2">
            <text:p>68.3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" table:style-name="ce2">
            <text:p>69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9.7" table:style-name="ce2">
            <text:p>69.7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3" table:style-name="ce2">
            <text:p>70.5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3" table:style-name="ce2">
            <text:p>53.43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" table:style-name="ce2">
            <text:p>55.40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7" table:style-name="ce2">
            <text:p>62.17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GRIZZLI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4" table:style-name="ce2">
            <text:p>58.34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" table:style-name="ce2">
            <text:p>64.0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4" table:style-name="ce2">
            <text:p>57.64</text:p>
          </table:table-cell>
          <table:table-cell office:value-type="string" table:style-name="ce3">
            <text:p>Grun, Chays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4" table:style-name="ce2">
            <text:p>62.24</text:p>
          </table:table-cell>
          <table:table-cell office:value-type="string" table:style-name="ce3">
            <text:p>Grun, Dav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4" table:style-name="ce2">
            <text:p>59.54</text:p>
          </table:table-cell>
          <table:table-cell office:value-type="string" table:style-name="ce3">
            <text:p>Grun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3" table:style-name="ce2">
            <text:p>54.23</text:p>
          </table:table-cell>
          <table:table-cell office:value-type="string" table:style-name="ce3">
            <text:p>Grun, Jo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Grun, Kl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7" table:style-name="ce2">
            <text:p>51.47</text:p>
          </table:table-cell>
          <table:table-cell office:value-type="string" table:style-name="ce3">
            <text:p>Grun, Throdor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" table:style-name="ce2">
            <text:p>52.30</text:p>
          </table:table-cell>
          <table:table-cell office:value-type="string" table:style-name="ce3">
            <text:p>Grun, Throdor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4" table:style-name="ce2">
            <text:p>54.40</text:p>
          </table:table-cell>
          <table:table-cell office:value-type="string" table:style-name="ce3">
            <text:p>Grun, T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72" table:style-name="ce2">
            <text:p>51.72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3" table:style-name="ce2">
            <text:p>64.13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" table:style-name="ce2">
            <text:p>54.20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3.78" table:style-name="ce2">
            <text:p>43.78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76" table:style-name="ce2">
            <text:p>47.76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430000000000007" table:style-name="ce2">
            <text:p>76.43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6" table:style-name="ce2">
            <text:p>82.16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8.42" table:style-name="ce2">
            <text:p>38.42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17" table:style-name="ce2">
            <text:p>39.17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2.03" table:style-name="ce2">
            <text:p>42.03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8" table:style-name="ce2">
            <text:p>65.78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00000000000006" table:style-name="ce2">
            <text:p>66.90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8" table:style-name="ce2">
            <text:p>67.88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" table:style-name="ce2">
            <text:p>68.81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69999999999993" table:style-name="ce2">
            <text:p>69.0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5" table:style-name="ce2">
            <text:p>70.45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7" table:style-name="ce2">
            <text:p>70.8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5" table:style-name="ce2">
            <text:p>71.25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3" table:style-name="ce2">
            <text:p>71.73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7.8" table:style-name="ce2">
            <text:p>57.80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7" table:style-name="ce2">
            <text:p>61.37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9" table:style-name="ce2">
            <text:p>72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9" table:style-name="ce2">
            <text:p>73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6" table:style-name="ce2">
            <text:p>63.6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6" table:style-name="ce2">
            <text:p>63.7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1" table:style-name="ce2">
            <text:p>63.8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6" table:style-name="ce2">
            <text:p>63.8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1" table:style-name="ce2">
            <text:p>63.9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6" table:style-name="ce2">
            <text:p>63.9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10000000000005" table:style-name="ce2">
            <text:p>64.0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8" table:style-name="ce2">
            <text:p>56.38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2" table:style-name="ce2">
            <text:p>63.32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7" table:style-name="ce2">
            <text:p>74.27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61" table:style-name="ce2">
            <text:p>75.61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569999999999993" table:style-name="ce2">
            <text:p>77.57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42" table:style-name="ce2">
            <text:p>79.42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Hollen, Eri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7" table:style-name="ce2">
            <text:p>71.27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2" table:style-name="ce2">
            <text:p>73.62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1" table:style-name="ce2">
            <text:p>74.81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1" table:style-name="ce2">
            <text:p>75.81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9" table:style-name="ce2">
            <text:p>78.39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3" table:style-name="ce2">
            <text:p>52.13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" table:style-name="ce2">
            <text:p>52.6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3.4" table:style-name="ce2">
            <text:p>53.4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" table:style-name="ce2">
            <text:p>53.5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" table:style-name="ce2">
            <text:p>54.3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4" table:style-name="ce2">
            <text:p>54.34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49999999999994" table:style-name="ce2">
            <text:p>64.35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5" table:style-name="ce2">
            <text:p>60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9" table:style-name="ce2">
            <text:p>60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3" table:style-name="ce2">
            <text:p>60.9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9" table:style-name="ce2">
            <text:p>61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1" table:style-name="ce2">
            <text:p>62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3" table:style-name="ce2">
            <text:p>62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7" table:style-name="ce2">
            <text:p>62.47</text:p>
          </table:table-cell>
          <table:table-cell office:value-type="string" table:style-name="ce3">
            <text:p>Hongell, Ro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1" table:style-name="ce2">
            <text:p>63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3" table:style-name="ce2">
            <text:p>63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9" table:style-name="ce2">
            <text:p>63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1" table:style-name="ce2">
            <text:p>64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30000000000007" table:style-name="ce2">
            <text:p>64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5" table:style-name="ce2">
            <text:p>64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Hoover, Nath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HOQUI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5" table:style-name="ce2">
            <text:p>66.25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" table:style-name="ce2">
            <text:p>51.90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5" table:style-name="ce2">
            <text:p>59.65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2" table:style-name="ce2">
            <text:p>65.02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80000000000007" table:style-name="ce2">
            <text:p>73.18</text:p>
          </table:table-cell>
          <table:table-cell office:value-type="string" table:style-name="ce3">
            <text:p>Huff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66" table:style-name="ce2">
            <text:p>49.66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1" table:style-name="ce2">
            <text:p>58.71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" table:style-name="ce2">
            <text:p>59.80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4" table:style-name="ce2">
            <text:p>62.04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Hughes, Jak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Hughes, Kamr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Hughes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5" table:style-name="ce2">
            <text:p>52.50</text:p>
          </table:table-cell>
          <table:table-cell office:value-type="string" table:style-name="ce3">
            <text:p>Hughe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Jackstadt, Al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" table:style-name="ce2">
            <text:p>65.09</text:p>
          </table:table-cell>
          <table:table-cell office:value-type="string" table:style-name="ce3">
            <text:p>Jackstadt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9" table:style-name="ce2">
            <text:p>65.19</text:p>
          </table:table-cell>
          <table:table-cell office:value-type="string" table:style-name="ce3">
            <text:p>Jackstadt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Jackstadt, Danie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Jackstadt, Dani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90000000000006" table:style-name="ce2">
            <text:p>65.7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9999999999995" table:style-name="ce2">
            <text:p>65.9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Jackstadt, L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Jackstadt, L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" table:style-name="ce2">
            <text:p>55.7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" table:style-name="ce2">
            <text:p>56.8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6" table:style-name="ce2">
            <text:p>63.16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7" table:style-name="ce2">
            <text:p>71.17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Janello, Penelop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Janello, Penelop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" table:style-name="ce2">
            <text:p>65.8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9" table:style-name="ce2">
            <text:p>55.69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6" table:style-name="ce2">
            <text:p>62.1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4" table:style-name="ce2">
            <text:p>62.64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60000000000005" table:style-name="ce2">
            <text:p>64.2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2" table:style-name="ce2">
            <text:p>68.12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4" table:style-name="ce2">
            <text:p>64.64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7" table:style-name="ce2">
            <text:p>66.17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3" table:style-name="ce2">
            <text:p>67.13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10000000000005" table:style-name="ce2">
            <text:p>68.5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60000000000005" table:style-name="ce2">
            <text:p>69.26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88" table:style-name="ce2">
            <text:p>82.88</text:p>
          </table:table-cell>
          <table:table-cell office:value-type="string" table:style-name="ce3">
            <text:p>Johnson, D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" table:style-name="ce2">
            <text:p>57.00</text:p>
          </table:table-cell>
          <table:table-cell office:value-type="string" table:style-name="ce3">
            <text:p>Johnson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2" table:style-name="ce2">
            <text:p>68.22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1" table:style-name="ce2">
            <text:p>68.3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6" table:style-name="ce2">
            <text:p>69.06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8" table:style-name="ce2">
            <text:p>61.18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9" table:style-name="ce2">
            <text:p>61.99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9" table:style-name="ce2">
            <text:p>56.39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6" table:style-name="ce2">
            <text:p>57.1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6" table:style-name="ce2">
            <text:p>58.6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6" table:style-name="ce2">
            <text:p>59.5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8" table:style-name="ce2">
            <text:p>61.38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8" table:style-name="ce2">
            <text:p>67.28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60000000000005" table:style-name="ce2">
            <text:p>68.76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49999999999994" table:style-name="ce2">
            <text:p>71.35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9" table:style-name="ce2">
            <text:p>73.09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680000000000007" table:style-name="ce2">
            <text:p>76.68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6" table:style-name="ce2">
            <text:p>73.36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7" table:style-name="ce2">
            <text:p>76.27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92" table:style-name="ce2">
            <text:p>78.92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86" table:style-name="ce2">
            <text:p>80.86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4" table:style-name="ce2">
            <text:p>82.14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Jones, Jerry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Jones, Jerry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9" table:style-name="ce2">
            <text:p>56.89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3" table:style-name="ce2">
            <text:p>59.23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3" table:style-name="ce2">
            <text:p>64.53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4" table:style-name="ce2">
            <text:p>66.34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60000000000005" table:style-name="ce2">
            <text:p>67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3" table:style-name="ce2">
            <text:p>69.53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60000000000005" table:style-name="ce2">
            <text:p>70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8" table:style-name="ce2">
            <text:p>71.08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60000000000005" table:style-name="ce2">
            <text:p>72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7" table:style-name="ce2">
            <text:p>73.77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4" table:style-name="ce2">
            <text:p>56.04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2" table:style-name="ce2">
            <text:p>59.52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7" table:style-name="ce2">
            <text:p>61.97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7" table:style-name="ce2">
            <text:p>63.57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5" table:style-name="ce2">
            <text:p>65.05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50000000000006" table:style-name="ce2">
            <text:p>67.15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3" table:style-name="ce2">
            <text:p>68.33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" table:style-name="ce2">
            <text:p>61.60</text:p>
          </table:table-cell>
          <table:table-cell office:value-type="string" table:style-name="ce3">
            <text:p>Kama,Zack Nelson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Kama,Zack Nelson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8" table:style-name="ce2">
            <text:p>52.18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2" table:style-name="ce2">
            <text:p>62.42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86" table:style-name="ce2">
            <text:p>80.86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Kat 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73" table:style-name="ce2">
            <text:p>74.73</text:p>
          </table:table-cell>
          <table:table-cell office:value-type="string" table:style-name="ce3">
            <text:p>Kimble R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8" table:style-name="ce2">
            <text:p>67.38</text:p>
          </table:table-cell>
          <table:table-cell office:value-type="string" table:style-name="ce3">
            <text:p>Kimble, J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Kimble, J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8" table:style-name="ce2">
            <text:p>66.88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90000000000006" table:style-name="ce2">
            <text:p>71.79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63" table:style-name="ce2">
            <text:p>77.63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" table:style-name="ce2">
            <text:p>69.3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" table:style-name="ce2">
            <text:p>69.7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00000000000006" table:style-name="ce2">
            <text:p>69.9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King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40000000000006" table:style-name="ce2">
            <text:p>66.54</text:p>
          </table:table-cell>
          <table:table-cell office:value-type="string" table:style-name="ce3">
            <text:p>King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7" table:style-name="ce2">
            <text:p>62.37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39999999999995" table:style-name="ce2">
            <text:p>72.24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23" table:style-name="ce2">
            <text:p>80.23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5" table:style-name="ce2">
            <text:p>64.45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4" table:style-name="ce2">
            <text:p>60.84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5" table:style-name="ce2">
            <text:p>61.9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8" table:style-name="ce2">
            <text:p>62.8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8" table:style-name="ce2">
            <text:p>63.0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60000000000005" table:style-name="ce2">
            <text:p>64.7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8" table:style-name="ce2">
            <text:p>64.7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8" table:style-name="ce2">
            <text:p>66.0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3" table:style-name="ce2">
            <text:p>66.1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09999999999994" table:style-name="ce2">
            <text:p>67.71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4" table:style-name="ce2">
            <text:p>55.54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1" table:style-name="ce2">
            <text:p>56.7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3" table:style-name="ce2">
            <text:p>57.13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1" table:style-name="ce2">
            <text:p>58.5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2" table:style-name="ce2">
            <text:p>64.22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9" table:style-name="ce2">
            <text:p>61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50000000000006" table:style-name="ce2">
            <text:p>66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50000000000006" table:style-name="ce2">
            <text:p>67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50000000000006" table:style-name="ce2">
            <text:p>68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50000000000006" table:style-name="ce2">
            <text:p>69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50000000000006" table:style-name="ce2">
            <text:p>70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2" table:style-name="ce2">
            <text:p>67.52</text:p>
          </table:table-cell>
          <table:table-cell office:value-type="string" table:style-name="ce3">
            <text:p>Knutso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2" table:style-name="ce2">
            <text:p>72.52</text:p>
          </table:table-cell>
          <table:table-cell office:value-type="string" table:style-name="ce3">
            <text:p>Knutso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Krukoff, K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930000000000007" table:style-name="ce2">
            <text:p>72.93</text:p>
          </table:table-cell>
          <table:table-cell office:value-type="string" table:style-name="ce3">
            <text:p>Krukoff, K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3" table:style-name="ce2">
            <text:p>60.7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3" table:style-name="ce2">
            <text:p>61.8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3" table:style-name="ce2">
            <text:p>61.9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1" table:style-name="ce2">
            <text:p>61.6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9" table:style-name="ce2">
            <text:p>61.79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1" table:style-name="ce2">
            <text:p>63.1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40000000000006" table:style-name="ce2">
            <text:p>64.54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4" table:style-name="ce2">
            <text:p>62.7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4" table:style-name="ce2">
            <text:p>62.8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9" table:style-name="ce2">
            <text:p>62.90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4" table:style-name="ce2">
            <text:p>63.2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7" table:style-name="ce2">
            <text:p>63.8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1" table:style-name="ce2">
            <text:p>64.1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6" table:style-name="ce2">
            <text:p>64.36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9999999999995" table:style-name="ce2">
            <text:p>64.7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Kuhnau, Bruc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" table:style-name="ce2">
            <text:p>65.48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9" table:style-name="ce2">
            <text:p>57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9" table:style-name="ce2">
            <text:p>58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9" table:style-name="ce2">
            <text:p>60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2" table:style-name="ce2">
            <text:p>57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2" table:style-name="ce2">
            <text:p>58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2" table:style-name="ce2">
            <text:p>61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15" table:style-name="ro1">
          <table:table-cell office:value-type="float" office:value="71" table:style-name="ce2">
            <text:p>71.00</text:p>
          </table:table-cell>
          <table:table-cell office:value-type="string" table:style-name="ce3">
            <text:p>Kuhnau, Tere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3.95" table:style-name="ce2">
            <text:p>13.9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4" table:style-name="ce2">
            <text:p>39.4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6" table:style-name="ce3"/>
          <table:table-cell table:style-name="ce1"/>
          <table:table-cell table:number-columns-repeated="16373" table:style-name="ce3"/>
          <table:table-cell table:style-name="ce1"/>
        </table:table-row>
        <table:table-row table:style-name="ro1">
          <table:table-cell office:value-type="float" office:value="42" table:style-name="ce2">
            <text:p>42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4.6" table:style-name="ce2">
            <text:p>44.6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4" table:style-name="ce3"/>
          <table:table-cell table:style-name="ce5"/>
          <table:table-cell table:number-columns-repeated="16375" table:style-name="ce3"/>
          <table:table-cell table:style-name="ce1"/>
        </table:table-row>
        <table:table-row table:style-name="ro1">
          <table:table-cell office:value-type="float" office:value="45.85" table:style-name="ce2">
            <text:p>45.8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31" table:style-name="ce2">
            <text:p>48.31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" table:style-name="ce2">
            <text:p>53.2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4" table:style-name="ce2">
            <text:p>53.24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3" table:style-name="ce2">
            <text:p>53.73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5" table:style-name="ce2">
            <text:p>54.6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" table:style-name="ce2">
            <text:p>66.7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1" table:style-name="ce2">
            <text:p>56.01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" table:style-name="ce2">
            <text:p>67.81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1" table:style-name="ce2">
            <text:p>66.11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4" table:style-name="ce2">
            <text:p>68.14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56" table:style-name="ce2">
            <text:p>48.56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5" table:style-name="ce2">
            <text:p>52.75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" table:style-name="ce2">
            <text:p>55.70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6" table:style-name="ce2">
            <text:p>56.96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01" table:style-name="ce2">
            <text:p>50.01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8" table:style-name="ce2">
            <text:p>54.38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2" table:style-name="ce2">
            <text:p>58.52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9" table:style-name="ce2">
            <text:p>60.09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Landreth, Jan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56" table:style-name="ce2">
            <text:p>65.56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1" table:style-name="ce2">
            <text:p>68.6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" table:style-name="ce2">
            <text:p>68.98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1" table:style-name="ce2">
            <text:p>70.3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50000000000006" table:style-name="ce2">
            <text:p>72.15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09999999999994" table:style-name="ce2">
            <text:p>73.2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60000000000005" table:style-name="ce2">
            <text:p>68.26</text:p>
          </table:table-cell>
          <table:table-cell office:value-type="string" table:style-name="ce3">
            <text:p>Langston, Kels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60000000000005" table:style-name="ce2">
            <text:p>69.76</text:p>
          </table:table-cell>
          <table:table-cell office:value-type="string" table:style-name="ce3">
            <text:p>Langston, Kels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71" table:style-name="ce2">
            <text:p>50.71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9" table:style-name="ce2">
            <text:p>57.19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7" table:style-name="ce2">
            <text:p>60.97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9" table:style-name="ce2">
            <text:p>62.39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6" table:style-name="ce2">
            <text:p>69.36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" table:style-name="ce2">
            <text:p>71.09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10000000000005" table:style-name="ce2">
            <text:p>72.01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10000000000005" table:style-name="ce2">
            <text:p>73.51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9999999999995" table:style-name="ce2">
            <text:p>65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10000000000005" table:style-name="ce2">
            <text:p>70.01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5" table:style-name="ce2">
            <text:p>71.45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6" table:style-name="ce2">
            <text:p>58.16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6" table:style-name="ce2">
            <text:p>62.26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" table:style-name="ce2">
            <text:p>65.70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4" table:style-name="ce2">
            <text:p>68.94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6" table:style-name="ce2">
            <text:p>51.9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4" table:style-name="ce2">
            <text:p>52.04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6" table:style-name="ce2">
            <text:p>52.8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92" table:style-name="ce2">
            <text:p>53.9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99" table:style-name="ce2">
            <text:p>53.99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2" table:style-name="ce2">
            <text:p>54.1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" table:style-name="ce2">
            <text:p>54.60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2" table:style-name="ce2">
            <text:p>55.0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6" table:style-name="ce2">
            <text:p>55.8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2" table:style-name="ce2">
            <text:p>63.42</text:p>
          </table:table-cell>
          <table:table-cell office:value-type="string" table:style-name="ce3">
            <text:p>Ledesma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Ledesma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9999999999993" table:style-name="ce2">
            <text:p>66.32</text:p>
          </table:table-cell>
          <table:table-cell office:value-type="string" table:style-name="ce3">
            <text:p>Ledesma, E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7" table:style-name="ce2">
            <text:p>67.17</text:p>
          </table:table-cell>
          <table:table-cell office:value-type="string" table:style-name="ce3">
            <text:p>Ledesma, E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Ledesma, Nor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Ledesma, Nor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Ledesma, Shaw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Ledesma, Shaw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0.32" table:style-name="ce2">
            <text:p>90.32</text:p>
          </table:table-cell>
          <table:table-cell office:value-type="string" table:style-name="ce3">
            <text:p>Linth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7" table:style-name="ce2">
            <text:p>55.57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00000000000006" table:style-name="ce2">
            <text:p>64.40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09999999999994" table:style-name="ce2">
            <text:p>67.7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09999999999994" table:style-name="ce2">
            <text:p>69.2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7.58" table:style-name="ce2">
            <text:p>97.58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01.01" table:style-name="ce2">
            <text:p>101.0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7" table:style-name="ce2">
            <text:p>59.67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4" table:style-name="ce2">
            <text:p>60.74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6" table:style-name="ce2">
            <text:p>57.96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5" table:style-name="ce2">
            <text:p>60.35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8" table:style-name="ce2">
            <text:p>60.48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3" table:style-name="ce2">
            <text:p>61.9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6" table:style-name="ce2">
            <text:p>62.5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7" table:style-name="ce2">
            <text:p>63.7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9" table:style-name="ce2">
            <text:p>63.99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9999999999995" table:style-name="ce2">
            <text:p>64.74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7" table:style-name="ce2">
            <text:p>64.8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7" table:style-name="ce2">
            <text:p>65.9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2" table:style-name="ce2">
            <text:p>56.62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4" table:style-name="ce2">
            <text:p>62.54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10000000000005" table:style-name="ce2">
            <text:p>68.51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" table:style-name="ce2">
            <text:p>69.20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3" table:style-name="ce2">
            <text:p>56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6" table:style-name="ce2">
            <text:p>56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" table:style-name="ce2">
            <text:p>56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2" table:style-name="ce2">
            <text:p>56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7" table:style-name="ce2">
            <text:p>56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" table:style-name="ce2">
            <text:p>56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1" table:style-name="ce2">
            <text:p>56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1" table:style-name="ce2">
            <text:p>56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3" table:style-name="ce2">
            <text:p>56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" table:style-name="ce2">
            <text:p>56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2" table:style-name="ce2">
            <text:p>56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5" table:style-name="ce2">
            <text:p>56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6" table:style-name="ce2">
            <text:p>56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9" table:style-name="ce2">
            <text:p>56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6" table:style-name="ce2">
            <text:p>57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7" table:style-name="ce2">
            <text:p>57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" table:style-name="ce2">
            <text:p>57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5" table:style-name="ce2">
            <text:p>57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1" table:style-name="ce2">
            <text:p>57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2" table:style-name="ce2">
            <text:p>57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7" table:style-name="ce2">
            <text:p>57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" table:style-name="ce2">
            <text:p>57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1" table:style-name="ce2">
            <text:p>57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" table:style-name="ce2">
            <text:p>57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" table:style-name="ce2">
            <text:p>57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2" table:style-name="ce2">
            <text:p>57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5" table:style-name="ce2">
            <text:p>57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6" table:style-name="ce2">
            <text:p>58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7" table:style-name="ce2">
            <text:p>58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" table:style-name="ce2">
            <text:p>58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1" table:style-name="ce2">
            <text:p>58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4" table:style-name="ce2">
            <text:p>58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1" table:style-name="ce2">
            <text:p>58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3" table:style-name="ce2">
            <text:p>58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" table:style-name="ce2">
            <text:p>58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2" table:style-name="ce2">
            <text:p>58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5" table:style-name="ce2">
            <text:p>58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6" table:style-name="ce2">
            <text:p>58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9" table:style-name="ce2">
            <text:p>58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7" table:style-name="ce2">
            <text:p>59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7" table:style-name="ce2">
            <text:p>59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" table:style-name="ce2">
            <text:p>59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3" table:style-name="ce2">
            <text:p>59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1" table:style-name="ce2">
            <text:p>59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1" table:style-name="ce2">
            <text:p>59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3" table:style-name="ce2">
            <text:p>59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" table:style-name="ce2">
            <text:p>59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2" table:style-name="ce2">
            <text:p>59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5" table:style-name="ce2">
            <text:p>59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2" table:style-name="ce2">
            <text:p>59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6" table:style-name="ce2">
            <text:p>60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3" table:style-name="ce2">
            <text:p>60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4" table:style-name="ce2">
            <text:p>60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3" table:style-name="ce2">
            <text:p>60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2" table:style-name="ce2">
            <text:p>60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5" table:style-name="ce2">
            <text:p>60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5" table:style-name="ce2">
            <text:p>60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6" table:style-name="ce2">
            <text:p>60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9" table:style-name="ce2">
            <text:p>60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5" table:style-name="ce2">
            <text:p>61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6" table:style-name="ce2">
            <text:p>61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" table:style-name="ce2">
            <text:p>61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1" table:style-name="ce2">
            <text:p>61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1" table:style-name="ce2">
            <text:p>61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" table:style-name="ce2">
            <text:p>61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" table:style-name="ce2">
            <text:p>61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5" table:style-name="ce2">
            <text:p>61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2" table:style-name="ce2">
            <text:p>61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9" table:style-name="ce2">
            <text:p>61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5" table:style-name="ce2">
            <text:p>62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6" table:style-name="ce2">
            <text:p>62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5" table:style-name="ce2">
            <text:p>62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2" table:style-name="ce2">
            <text:p>62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7" table:style-name="ce2">
            <text:p>62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3" table:style-name="ce2">
            <text:p>62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1" table:style-name="ce2">
            <text:p>62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1" table:style-name="ce2">
            <text:p>62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2" table:style-name="ce2">
            <text:p>62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2" table:style-name="ce2">
            <text:p>62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9" table:style-name="ce2">
            <text:p>62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3" table:style-name="ce2">
            <text:p>63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5" table:style-name="ce2">
            <text:p>63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6" table:style-name="ce2">
            <text:p>63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2" table:style-name="ce2">
            <text:p>63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1" table:style-name="ce2">
            <text:p>63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4" table:style-name="ce2">
            <text:p>63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3" table:style-name="ce2">
            <text:p>63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" table:style-name="ce2">
            <text:p>63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" table:style-name="ce2">
            <text:p>63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2" table:style-name="ce2">
            <text:p>63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3" table:style-name="ce2">
            <text:p>64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5" table:style-name="ce2">
            <text:p>64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50000000000006" table:style-name="ce2">
            <text:p>64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2" table:style-name="ce2">
            <text:p>64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3" table:style-name="ce2">
            <text:p>64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1" table:style-name="ce2">
            <text:p>64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4" table:style-name="ce2">
            <text:p>64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3" table:style-name="ce2">
            <text:p>64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5" table:style-name="ce2">
            <text:p>64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49999999999994" table:style-name="ce2">
            <text:p>64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5" table:style-name="ce2">
            <text:p>65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" table:style-name="ce2">
            <text:p>65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9999999999993" table:style-name="ce2">
            <text:p>65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09999999999994" table:style-name="ce2">
            <text:p>65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4" table:style-name="ce2">
            <text:p>65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10000000000005" table:style-name="ce2">
            <text:p>65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9999999999994" table:style-name="ce2">
            <text:p>65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" table:style-name="ce2">
            <text:p>65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2" table:style-name="ce2">
            <text:p>65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9999999999993" table:style-name="ce2">
            <text:p>65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4" table:style-name="ce2">
            <text:p>51.14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2" table:style-name="ce2">
            <text:p>54.32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4" table:style-name="ce2">
            <text:p>62.74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4" table:style-name="ce2">
            <text:p>53.5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9" table:style-name="ce2">
            <text:p>53.59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4" table:style-name="ce2">
            <text:p>55.6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4" table:style-name="ce2">
            <text:p>56.6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9" table:style-name="ce2">
            <text:p>58.09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5" table:style-name="ce2">
            <text:p>58.95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25" table:style-name="ce2">
            <text:p>78.25</text:p>
          </table:table-cell>
          <table:table-cell office:value-type="string" table:style-name="ce3">
            <text:p>Mark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49999999999994" table:style-name="ce2">
            <text:p>72.35</text:p>
          </table:table-cell>
          <table:table-cell office:value-type="string" table:style-name="ce3">
            <text:p>Mark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Marlow, Si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9" table:style-name="ce2">
            <text:p>55.39</text:p>
          </table:table-cell>
          <table:table-cell office:value-type="string" table:style-name="ce3">
            <text:p>May, Mi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May, Mi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59999999999994" table:style-name="ce2">
            <text:p>72.46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80000000000007" table:style-name="ce2">
            <text:p>76.18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40000000000006" table:style-name="ce2">
            <text:p>80.04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McCoola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3" table:style-name="ce2">
            <text:p>70.13</text:p>
          </table:table-cell>
          <table:table-cell office:value-type="string" table:style-name="ce3">
            <text:p>McCoola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9" table:style-name="ce2">
            <text:p>61.29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2" table:style-name="ce2">
            <text:p>63.12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" table:style-name="ce2">
            <text:p>68.73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5" table:style-name="ce2">
            <text:p>54.75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McCracken. Da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3" table:style-name="ce2">
            <text:p>61.83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5.07" table:style-name="ce2">
            <text:p>85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6.07" table:style-name="ce2">
            <text:p>86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07" table:style-name="ce2">
            <text:p>87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8.07" table:style-name="ce2">
            <text:p>88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9.07" table:style-name="ce2">
            <text:p>89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5" table:style-name="ce2">
            <text:p>68.75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3" table:style-name="ce2">
            <text:p>73.1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41" table:style-name="ce2">
            <text:p>81.41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03" table:style-name="ce2">
            <text:p>87.0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39999999999995" table:style-name="ce2">
            <text:p>68.24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10000000000005" table:style-name="ce2">
            <text:p>73.51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53" table:style-name="ce2">
            <text:p>79.53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5.31" table:style-name="ce2">
            <text:p>85.31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McKerricher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McKerricher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6" table:style-name="ce2">
            <text:p>57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9" table:style-name="ce2">
            <text:p>59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6" table:style-name="ce2">
            <text:p>60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6" table:style-name="ce2">
            <text:p>61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6" table:style-name="ce2">
            <text:p>65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" table:style-name="ce2">
            <text:p>66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6" table:style-name="ce2">
            <text:p>68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90000000000006" table:style-name="ce2">
            <text:p>71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" table:style-name="ce2">
            <text:p>72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6" table:style-name="ce2">
            <text:p>73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90000000000006" table:style-name="ce2">
            <text:p>74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7" table:style-name="ce2">
            <text:p>75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90000000000006" table:style-name="ce2">
            <text:p>76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5" table:style-name="ce2">
            <text:p>56.3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6" table:style-name="ce2">
            <text:p>56.3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8" table:style-name="ce2">
            <text:p>56.3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9" table:style-name="ce2">
            <text:p>56.3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1" table:style-name="ce2">
            <text:p>57.0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4" table:style-name="ce2">
            <text:p>57.0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cMillan, Cynthia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6" table:style-name="ce2">
            <text:p>57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8" table:style-name="ce2">
            <text:p>57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9" table:style-name="ce2">
            <text:p>57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2" table:style-name="ce2">
            <text:p>58.1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6" table:style-name="ce2">
            <text:p>58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8" table:style-name="ce2">
            <text:p>58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9" table:style-name="ce2">
            <text:p>58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4" table:style-name="ce2">
            <text:p>59.3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5" table:style-name="ce2">
            <text:p>59.3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6" table:style-name="ce2">
            <text:p>59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7" table:style-name="ce2">
            <text:p>59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8" table:style-name="ce2">
            <text:p>59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9" table:style-name="ce2">
            <text:p>59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2" table:style-name="ce2">
            <text:p>60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4" table:style-name="ce2">
            <text:p>60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1" table:style-name="ce2">
            <text:p>61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3" table:style-name="ce2">
            <text:p>61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4" table:style-name="ce2">
            <text:p>61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5" table:style-name="ce2">
            <text:p>61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2" table:style-name="ce2">
            <text:p>63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4" table:style-name="ce2">
            <text:p>63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3" table:style-name="ce2">
            <text:p>64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4" table:style-name="ce2">
            <text:p>64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1" table:style-name="ce2">
            <text:p>51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2.17" table:style-name="ce2">
            <text:p>52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4" table:style-name="ce2">
            <text:p>52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1" table:style-name="ce2">
            <text:p>52.3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55" table:style-name="ce2">
            <text:p>52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5" table:style-name="ce2">
            <text:p>52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99" table:style-name="ce2">
            <text:p>52.9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2" table:style-name="ce2">
            <text:p>55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9" table:style-name="ce2">
            <text:p>55.09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5.17" table:style-name="ce2">
            <text:p>55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18" table:style-name="ce2">
            <text:p>55.1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9" table:style-name="ce2">
            <text:p>55.1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" table:style-name="ce2">
            <text:p>55.2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1" table:style-name="ce2">
            <text:p>55.2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22" table:style-name="ce2">
            <text:p>55.2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4" table:style-name="ce2">
            <text:p>55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5" table:style-name="ce2">
            <text:p>55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3" table:style-name="ce2">
            <text:p>55.3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4" table:style-name="ce2">
            <text:p>55.3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5" table:style-name="ce2">
            <text:p>55.3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7" table:style-name="ce2">
            <text:p>55.3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9" table:style-name="ce2">
            <text:p>55.3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1" table:style-name="ce2">
            <text:p>55.4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5" table:style-name="ce2">
            <text:p>55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7" table:style-name="ce2">
            <text:p>55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9" table:style-name="ce2">
            <text:p>55.4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1" table:style-name="ce2">
            <text:p>55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3" table:style-name="ce2">
            <text:p>55.5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7" table:style-name="ce2">
            <text:p>55.5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9" table:style-name="ce2">
            <text:p>55.5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" table:style-name="ce2">
            <text:p>55.9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1" table:style-name="ce2">
            <text:p>55.9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3" table:style-name="ce2">
            <text:p>55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5" table:style-name="ce2">
            <text:p>55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7" table:style-name="ce2">
            <text:p>55.9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1" table:style-name="ce2">
            <text:p>57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8" table:style-name="ce2">
            <text:p>58.18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5" table:style-name="ce2">
            <text:p>58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5" table:style-name="ce2">
            <text:p>58.3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7" table:style-name="ce2">
            <text:p>58.37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44" table:style-name="ce2">
            <text:p>58.4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8.76" table:style-name="ce2">
            <text:p>58.7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3" table:style-name="ce2">
            <text:p>58.8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5" table:style-name="ce2">
            <text:p>58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3" table:style-name="ce2">
            <text:p>58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4" table:style-name="ce2">
            <text:p>58.9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5" table:style-name="ce2">
            <text:p>58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6" table:style-name="ce2">
            <text:p>58.9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07" table:style-name="ce2">
            <text:p>59.0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64" table:style-name="ce2">
            <text:p>59.6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5" table:style-name="ce2">
            <text:p>59.7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3" table:style-name="ce2">
            <text:p>59.8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8" table:style-name="ce2">
            <text:p>60.1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8" table:style-name="ce2">
            <text:p>60.2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8" table:style-name="ce2">
            <text:p>60.3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" table:style-name="ce2">
            <text:p>60.4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8" table:style-name="ce2">
            <text:p>60.4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8" table:style-name="ce2">
            <text:p>60.5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1" table:style-name="ce2">
            <text:p>60.9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2" table:style-name="ce2">
            <text:p>60.9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3" table:style-name="ce2">
            <text:p>60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4" table:style-name="ce2">
            <text:p>60.9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5" table:style-name="ce2">
            <text:p>60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4" table:style-name="ce2">
            <text:p>61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7" table:style-name="ce2">
            <text:p>61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8" table:style-name="ce2">
            <text:p>61.4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9" table:style-name="ce2">
            <text:p>61.4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1" table:style-name="ce2">
            <text:p>61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" table:style-name="ce2">
            <text:p>61.9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1" table:style-name="ce2">
            <text:p>62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2" table:style-name="ce2">
            <text:p>62.5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4" table:style-name="ce2">
            <text:p>62.5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6" table:style-name="ce2">
            <text:p>62.5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1" table:style-name="ce2">
            <text:p>63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3" table:style-name="ce2">
            <text:p>63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8" table:style-name="ce2">
            <text:p>55.18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4" table:style-name="ce2">
            <text:p>56.94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5" table:style-name="ce2">
            <text:p>60.75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89999999999995" table:style-name="ce2">
            <text:p>66.99</text:p>
          </table:table-cell>
          <table:table-cell office:value-type="string" table:style-name="ce3">
            <text:p>Meservey, 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Meservey, 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Meservey, Ayd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9" table:style-name="ce2">
            <text:p>68.39</text:p>
          </table:table-cell>
          <table:table-cell office:value-type="string" table:style-name="ce3">
            <text:p>Meservey, Ayd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" table:style-name="ce2">
            <text:p>64.5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9" table:style-name="ce2">
            <text:p>64.6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89999999999995" table:style-name="ce2">
            <text:p>64.9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9" table:style-name="ce2">
            <text:p>67.5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90000000000006" table:style-name="ce2">
            <text:p>67.7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89999999999995" table:style-name="ce2">
            <text:p>67.9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90000000000006" table:style-name="ce2">
            <text:p>69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9999999999995" table:style-name="ce2">
            <text:p>69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" table:style-name="ce2">
            <text:p>70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90000000000006" table:style-name="ce2">
            <text:p>70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9" table:style-name="ce2">
            <text:p>70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89999999999995" table:style-name="ce2">
            <text:p>70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" table:style-name="ce2">
            <text:p>71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9" table:style-name="ce2">
            <text:p>71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89999999999995" table:style-name="ce2">
            <text:p>71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9" table:style-name="ce2">
            <text:p>66.5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90000000000006" table:style-name="ce2">
            <text:p>66.7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" table:style-name="ce2">
            <text:p>64.0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90000000000006" table:style-name="ce2">
            <text:p>64.2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9" table:style-name="ce2">
            <text:p>64.3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9" table:style-name="ce2">
            <text:p>68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9" table:style-name="ce2">
            <text:p>68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90000000000006" table:style-name="ce2">
            <text:p>68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" table:style-name="ce2">
            <text:p>69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90000000000006" table:style-name="ce2">
            <text:p>70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9" table:style-name="ce2">
            <text:p>70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89999999999995" table:style-name="ce2">
            <text:p>70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Messmer, Ja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2" table:style-name="ce2">
            <text:p>52.62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6" table:style-name="ce2">
            <text:p>56.66</text:p>
          </table:table-cell>
          <table:table-cell office:value-type="string" table:style-name="ce3">
            <text:p>Metke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1" table:style-name="ce2">
            <text:p>62.31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3" table:style-name="ce2">
            <text:p>51.0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5" table:style-name="ce2">
            <text:p>51.0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6" table:style-name="ce2">
            <text:p>51.06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7" table:style-name="ce2">
            <text:p>51.07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9" table:style-name="ce2">
            <text:p>51.09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2" table:style-name="ce2">
            <text:p>52.22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3" table:style-name="ce2">
            <text:p>52.2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4" table:style-name="ce2">
            <text:p>52.24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5" table:style-name="ce2">
            <text:p>52.2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6" table:style-name="ce2">
            <text:p>52.26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1" table:style-name="ce2">
            <text:p>52.61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2" table:style-name="ce2">
            <text:p>52.62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3" table:style-name="ce2">
            <text:p>52.6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4" table:style-name="ce2">
            <text:p>52.64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5" table:style-name="ce2">
            <text:p>52.6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Miller, Colb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34" table:style-name="ce2">
            <text:p>57.3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2" table:style-name="ce2">
            <text:p>57.42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3" table:style-name="ce2">
            <text:p>57.43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5" table:style-name="ce2">
            <text:p>57.45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4" table:style-name="ce2">
            <text:p>57.5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Miller, Colb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56" table:style-name="ce2">
            <text:p>57.56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1" table:style-name="ce2">
            <text:p>59.41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4" table:style-name="ce2">
            <text:p>64.14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7" table:style-name="ce2">
            <text:p>68.47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" table:style-name="ce2">
            <text:p>71.20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1" table:style-name="ce2">
            <text:p>57.81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3" table:style-name="ce2">
            <text:p>57.8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5" table:style-name="ce2">
            <text:p>57.85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1" table:style-name="ce2">
            <text:p>57.91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2" table:style-name="ce2">
            <text:p>57.92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3" table:style-name="ce2">
            <text:p>57.9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4" table:style-name="ce2">
            <text:p>57.94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5" table:style-name="ce2">
            <text:p>57.95</text:p>
          </table:table-cell>
          <table:table-cell office:value-type="string" table:style-name="ce3">
            <text:p>Miller, Kyl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4" table:style-name="ce2">
            <text:p>58.04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6" table:style-name="ce2">
            <text:p>58.06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1" table:style-name="ce2">
            <text:p>54.0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3" table:style-name="ce2">
            <text:p>54.0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5" table:style-name="ce2">
            <text:p>54.0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2" table:style-name="ce2">
            <text:p>55.1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4" table:style-name="ce2">
            <text:p>55.1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6" table:style-name="ce2">
            <text:p>55.16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2" table:style-name="ce2">
            <text:p>56.2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4" table:style-name="ce2">
            <text:p>57.3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6" table:style-name="ce2">
            <text:p>57.36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2" table:style-name="ce2">
            <text:p>56.4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3" table:style-name="ce2">
            <text:p>56.4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5" table:style-name="ce2">
            <text:p>56.4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6" table:style-name="ce2">
            <text:p>56.46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5" table:style-name="ce2">
            <text:p>58.2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9" table:style-name="ce2">
            <text:p>58.29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4" table:style-name="ce2">
            <text:p>58.34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5" table:style-name="ce2">
            <text:p>58.3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2" table:style-name="ce2">
            <text:p>62.02</text:p>
          </table:table-cell>
          <table:table-cell office:value-type="string" table:style-name="ce3">
            <text:p>Minzey, Just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Minzey, Just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Molohon, Elij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1" table:style-name="ce2">
            <text:p>68.61</text:p>
          </table:table-cell>
          <table:table-cell office:value-type="string" table:style-name="ce3">
            <text:p>Molohon, Elij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50000000000006" table:style-name="ce2">
            <text:p>69.15</text:p>
          </table:table-cell>
          <table:table-cell office:value-type="string" table:style-name="ce3">
            <text:p>Molohon, Ha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Molohon, Ha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8" table:style-name="ce2">
            <text:p>58.58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9" table:style-name="ce2">
            <text:p>59.59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Morgan, G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1" table:style-name="ce2">
            <text:p>63.01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1" table:style-name="ce2">
            <text:p>55.4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1" table:style-name="ce2">
            <text:p>59.7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06" table:style-name="ce2">
            <text:p>60.06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8" table:style-name="ce2">
            <text:p>60.08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7" table:style-name="ce2">
            <text:p>60.17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4" table:style-name="ce2">
            <text:p>62.04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Morgan, Scott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9" table:style-name="ce2">
            <text:p>60.39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9999999999994" table:style-name="ce2">
            <text:p>71.10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3" table:style-name="ce2">
            <text:p>71.33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5" table:style-name="ce2">
            <text:p>71.55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8" table:style-name="ce2">
            <text:p>71.88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39999999999995" table:style-name="ce2">
            <text:p>72.24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4" table:style-name="ce2">
            <text:p>72.44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6" table:style-name="ce2">
            <text:p>72.66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8" table:style-name="ce2">
            <text:p>72.88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3" table:style-name="ce2">
            <text:p>73.23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2" table:style-name="ce2">
            <text:p>54.62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4" table:style-name="ce2">
            <text:p>55.64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7.6" table:style-name="ce2">
            <text:p>57.6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" table:style-name="ce2">
            <text:p>58.2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5" table:style-name="ce2">
            <text:p>58.65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" table:style-name="ce2">
            <text:p>58.9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unster, An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Munster, An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8" table:style-name="ce2">
            <text:p>53.48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1" table:style-name="ce2">
            <text:p>56.51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7" table:style-name="ce2">
            <text:p>57.47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3" table:style-name="ce2">
            <text:p>58.43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7" table:style-name="ce2">
            <text:p>61.17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9" table:style-name="ce2">
            <text:p>54.79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4" table:style-name="ce2">
            <text:p>56.34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4" table:style-name="ce2">
            <text:p>67.34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39" table:style-name="ce2">
            <text:p>74.39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19999999999993" table:style-name="ce2">
            <text:p>75.82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7" table:style-name="ce2">
            <text:p>54.3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7" table:style-name="ce2">
            <text:p>69.6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7" table:style-name="ce2">
            <text:p>72.2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3" table:style-name="ce2">
            <text:p>53.33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6" table:style-name="ce2">
            <text:p>57.66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4" table:style-name="ce2">
            <text:p>58.84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84" table:style-name="ce2">
            <text:p>54.8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4" table:style-name="ce2">
            <text:p>58.5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" table:style-name="ce2">
            <text:p>61.80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6" table:style-name="ce2">
            <text:p>59.76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7" table:style-name="ce2">
            <text:p>60.87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6" table:style-name="ce2">
            <text:p>62.06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40000000000006" table:style-name="ce2">
            <text:p>72.54</text:p>
          </table:table-cell>
          <table:table-cell office:value-type="string" table:style-name="ce3">
            <text:p>Nord, Jud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4.430000000000007" table:style-name="ce2">
            <text:p>74.43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88" table:style-name="ce2">
            <text:p>78.88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010000000000005" table:style-name="ce2">
            <text:p>79.01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NUMB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7" table:style-name="ce2">
            <text:p>57.07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3" table:style-name="ce2">
            <text:p>59.13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ONE!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9" table:style-name="ce2">
            <text:p>59.69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1" table:style-name="ce2">
            <text:p>59.71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1" table:style-name="ce2">
            <text:p>61.31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8" table:style-name="ce2">
            <text:p>63.08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6" table:style-name="ce2">
            <text:p>71.66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7" table:style-name="ce2">
            <text:p>66.77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9999999999995" table:style-name="ce2">
            <text:p>67.24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80000000000007" table:style-name="ce2">
            <text:p>68.18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2" table:style-name="ce2">
            <text:p>68.4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2" table:style-name="ce2">
            <text:p>68.6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2" table:style-name="ce2">
            <text:p>69.4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2" table:style-name="ce2">
            <text:p>69.7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39999999999995" table:style-name="ce2">
            <text:p>70.24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" table:style-name="ce2">
            <text:p>70.3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8" table:style-name="ce2">
            <text:p>70.88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5" table:style-name="ce2">
            <text:p>71.25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" table:style-name="ce2">
            <text:p>71.5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60000000000005" table:style-name="ce2">
            <text:p>66.2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00000000000006" table:style-name="ce2">
            <text:p>67.9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" table:style-name="ce2">
            <text:p>68.3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99999999999994" table:style-name="ce2">
            <text:p>68.6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8" table:style-name="ce2">
            <text:p>68.88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4" table:style-name="ce2">
            <text:p>68.94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39999999999995" table:style-name="ce2">
            <text:p>69.24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" table:style-name="ce2">
            <text:p>69.48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6" table:style-name="ce2">
            <text:p>69.5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" table:style-name="ce2">
            <text:p>71.7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60000000000005" table:style-name="ce2">
            <text:p>72.2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" table:style-name="ce2">
            <text:p>66.81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" table:style-name="ce2">
            <text:p>67.3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00000000000006" table:style-name="ce2">
            <text:p>67.4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" table:style-name="ce2">
            <text:p>67.7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6" table:style-name="ce2">
            <text:p>68.06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" table:style-name="ce2">
            <text:p>68.2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9999999999994" table:style-name="ce2">
            <text:p>69.6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" table:style-name="ce2">
            <text:p>70.5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00000000000006" table:style-name="ce2">
            <text:p>70.9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" table:style-name="ce2">
            <text:p>71.7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74" table:style-name="ce2">
            <text:p>45.74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62" table:style-name="ce2">
            <text:p>51.62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6" table:style-name="ce2">
            <text:p>53.76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87" table:style-name="ce2">
            <text:p>54.87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5" table:style-name="ce2">
            <text:p>55.75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8" table:style-name="ce2">
            <text:p>58.68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9" table:style-name="ce2">
            <text:p>63.29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8" table:style-name="ce2">
            <text:p>65.28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59999999999994" table:style-name="ce2">
            <text:p>66.96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9" table:style-name="ce2">
            <text:p>71.89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2" table:style-name="ce2">
            <text:p>68.72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9999999999994" table:style-name="ce2">
            <text:p>70.10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3" table:style-name="ce2">
            <text:p>72.13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9" table:style-name="ce2">
            <text:p>61.59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" table:style-name="ce2">
            <text:p>62.40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3" table:style-name="ce2">
            <text:p>57.93</text:p>
          </table:table-cell>
          <table:table-cell office:value-type="string" table:style-name="ce3">
            <text:p>Pine, Ka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8" table:style-name="ce2">
            <text:p>66.3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7" table:style-name="ce2">
            <text:p>68.17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6" table:style-name="ce2">
            <text:p>69.16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3" table:style-name="ce2">
            <text:p>69.33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" table:style-name="ce2">
            <text:p>70.20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8" table:style-name="ce2">
            <text:p>72.0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8" table:style-name="ce2">
            <text:p>65.38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60000000000005" table:style-name="ce2">
            <text:p>67.7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6" table:style-name="ce2">
            <text:p>69.5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60000000000005" table:style-name="ce11">
            <text:p>70.76</text:p>
          </table:table-cell>
          <table:table-cell office:value-type="string" table:style-name="ce8">
            <text:p>Pinnick, Stan</text:p>
          </table:table-cell>
          <table:table-cell table:style-name="ce12"/>
          <table:table-cell table:number-columns-repeated="3" table:style-name="ce8"/>
          <table:table-cell table:number-columns-repeated="16377" table:style-name="ce3"/>
          <table:table-cell table:style-name="ce1"/>
        </table:table-row>
        <table:table-row table:style-name="ro1">
          <table:table-cell office:value-type="float" office:value="70.8" table:style-name="ce2">
            <text:p>70.80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3" table:style-name="ce2">
            <text:p>71.5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50000000000006" table:style-name="ce2">
            <text:p>66.15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00000000000006" table:style-name="ce2">
            <text:p>67.40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50000000000006" table:style-name="ce2">
            <text:p>68.15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Plampin, Jim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1.22" table:style-name="ce2">
            <text:p>71.22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4" table:style-name="ce2">
            <text:p>60.64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3" table:style-name="ce2">
            <text:p>67.13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8" table:style-name="ce2">
            <text:p>68.28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9999999999993" table:style-name="ce2">
            <text:p>68.82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9999999999994" table:style-name="ce2">
            <text:p>78.10</text:p>
          </table:table-cell>
          <table:table-cell office:value-type="string" table:style-name="ce3">
            <text:p>Pouliot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7" table:style-name="ce2">
            <text:p>78.37</text:p>
          </table:table-cell>
          <table:table-cell office:value-type="string" table:style-name="ce3">
            <text:p>Pouliot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" table:style-name="ce2">
            <text:p>58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2" table:style-name="ce2">
            <text:p>61.3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2" table:style-name="ce2">
            <text:p>66.1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6" table:style-name="ce2">
            <text:p>56.0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6" table:style-name="ce2">
            <text:p>56.1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8" table:style-name="ce2">
            <text:p>56.28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2" table:style-name="ce2">
            <text:p>56.32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1" table:style-name="ce2">
            <text:p>56.41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1" table:style-name="ce2">
            <text:p>57.81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4" table:style-name="ce2">
            <text:p>58.8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09999999999994" table:style-name="ce2">
            <text:p>64.71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2" table:style-name="ce2">
            <text:p>69.72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60000000000005" table:style-name="ce2">
            <text:p>74.76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1" table:style-name="ce2">
            <text:p>63.8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7" table:style-name="ce2">
            <text:p>64.37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2" table:style-name="ce2">
            <text:p>66.2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6" table:style-name="ce2">
            <text:p>67.86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1" table:style-name="ce2">
            <text:p>68.9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4" table:style-name="ce2">
            <text:p>69.14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8" table:style-name="ce2">
            <text:p>69.78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19999999999993" table:style-name="ce2">
            <text:p>70.3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60000000000005" table:style-name="ce2">
            <text:p>70.76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40000000000006" table:style-name="ce2">
            <text:p>71.54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8" table:style-name="ce2">
            <text:p>72.38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09999999999994" table:style-name="ce2">
            <text:p>73.2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" table:style-name="ce2">
            <text:p>58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" table:style-name="ce2">
            <text:p>59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5" table:style-name="ce2">
            <text:p>62.25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" table:style-name="ce2">
            <text:p>63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2.18" table:style-name="ce2">
            <text:p>12.18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9" table:style-name="ce2">
            <text:p>49.3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9" table:style-name="ce2">
            <text:p>52.8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9" table:style-name="ce2">
            <text:p>53.2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" table:style-name="ce2">
            <text:p>55.80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1" table:style-name="ce2">
            <text:p>56.6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2" table:style-name="ce2">
            <text:p>62.7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09999999999994" table:style-name="ce2">
            <text:p>71.2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89" table:style-name="ce2">
            <text:p>81.8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8.08" table:style-name="ce2">
            <text:p>88.08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.28" table:style-name="ce2">
            <text:p>3.28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22" table:style-name="ce2">
            <text:p>47.22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1" table:style-name="ce2">
            <text:p>53.21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42" table:style-name="ce2">
            <text:p>82.42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86" table:style-name="ce2">
            <text:p>76.86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97" table:style-name="ce2">
            <text:p>76.97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4" table:style-name="ce2">
            <text:p>80.14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2" table:style-name="ce2">
            <text:p>57.12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8" table:style-name="ce2">
            <text:p>61.68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42" table:style-name="ce2">
            <text:p>39.4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9" table:style-name="ce2">
            <text:p>48.90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2" table:style-name="ce2">
            <text:p>51.9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12" table:style-name="ce2">
            <text:p>53.1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1" table:style-name="ce2">
            <text:p>63.31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9" table:style-name="ce2">
            <text:p>68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90000000000006" table:style-name="ce2">
            <text:p>69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9999999999995" table:style-name="ce2">
            <text:p>69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" table:style-name="ce2">
            <text:p>69.5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" table:style-name="ce2">
            <text:p>70.0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90000000000006" table:style-name="ce2">
            <text:p>70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9" table:style-name="ce2">
            <text:p>70.3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89999999999995" table:style-name="ce2">
            <text:p>70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90000000000006" table:style-name="ce2">
            <text:p>70.7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9" table:style-name="ce2">
            <text:p>70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89999999999995" table:style-name="ce2">
            <text:p>70.9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89999999999995" table:style-name="ce2">
            <text:p>71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9" table:style-name="ce2">
            <text:p>71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90000000000006" table:style-name="ce2">
            <text:p>72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89999999999995" table:style-name="ce2">
            <text:p>72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9" table:style-name="ce2">
            <text:p>72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9" table:style-name="ce2">
            <text:p>72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90000000000006" table:style-name="ce2">
            <text:p>73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489999999999995" table:style-name="ce2">
            <text:p>73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9" table:style-name="ce2">
            <text:p>73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9" table:style-name="ce2">
            <text:p>73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90000000000006" table:style-name="ce2">
            <text:p>74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69" table:style-name="ce2">
            <text:p>74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8" table:style-name="ce2">
            <text:p>57.0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7" table:style-name="ce2">
            <text:p>59.47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" table:style-name="ce2">
            <text:p>61.20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3" table:style-name="ce2">
            <text:p>62.4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3" table:style-name="ce2">
            <text:p>62.8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80000000000007" table:style-name="ce2">
            <text:p>64.6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3" table:style-name="ce2">
            <text:p>66.03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9999999999993" table:style-name="ce2">
            <text:p>66.8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8" table:style-name="ce2">
            <text:p>67.78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" table:style-name="ce2">
            <text:p>61.4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" table:style-name="ce2">
            <text:p>63.9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" table:style-name="ce2">
            <text:p>64.8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2" table:style-name="ce2">
            <text:p>65.02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9999999999994" table:style-name="ce2">
            <text:p>65.60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7" table:style-name="ce2">
            <text:p>65.97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3" table:style-name="ce2">
            <text:p>66.23</text:p>
          </table:table-cell>
          <table:table-cell office:value-type="string" table:style-name="ce3">
            <text:p>Rajcich, Jo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30000000000007" table:style-name="ce2">
            <text:p>67.43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62" table:style-name="ce2">
            <text:p>53.62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9" table:style-name="ce2">
            <text:p>54.39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7" table:style-name="ce2">
            <text:p>58.37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12" table:style-name="ce2">
            <text:p>46.12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11" table:style-name="ce2">
            <text:p>48.1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4" table:style-name="ce2">
            <text:p>49.84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1" table:style-name="ce2">
            <text:p>52.1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3" table:style-name="ce2">
            <text:p>53.33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3" table:style-name="ce2">
            <text:p>56.83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77" table:style-name="ce2">
            <text:p>47.77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3" table:style-name="ce2">
            <text:p>49.33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4" table:style-name="ce2">
            <text:p>49.84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01" table:style-name="ce2">
            <text:p>50.01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" table:style-name="ce2">
            <text:p>51.30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2" table:style-name="ce2">
            <text:p>52.22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6" table:style-name="ce2">
            <text:p>54.66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" table:style-name="ce2">
            <text:p>52.40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3" table:style-name="ce2">
            <text:p>53.23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3.25" table:style-name="ce2">
            <text:p>53.25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5" table:style-name="ce2">
            <text:p>52.4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5" table:style-name="ce2">
            <text:p>61.3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3" table:style-name="ce2">
            <text:p>53.7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1" table:style-name="ce2">
            <text:p>56.61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7" table:style-name="ce2">
            <text:p>70.17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2" table:style-name="ce2">
            <text:p>68.12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2" table:style-name="ce2">
            <text:p>64.02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7" table:style-name="ce2">
            <text:p>72.27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3" table:style-name="ce2">
            <text:p>57.63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80000000000007" table:style-name="ce2">
            <text:p>67.18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00000000000006" table:style-name="ce2">
            <text:p>71.40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4" table:style-name="ce2">
            <text:p>73.14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4" table:style-name="ce2">
            <text:p>57.14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80000000000007" table:style-name="ce2">
            <text:p>70.18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40000000000006" table:style-name="ce2">
            <text:p>80.04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" table:style-name="ce2">
            <text:p>61.20</text:p>
          </table:table-cell>
          <table:table-cell office:value-type="string" table:style-name="ce3">
            <text:p>Rognlin, Nick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37" table:style-name="ce2">
            <text:p>59.37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3" table:style-name="ce2">
            <text:p>67.53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00000000000006" table:style-name="ce2">
            <text:p>69.40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2" table:style-name="ce2">
            <text:p>72.42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61" table:style-name="ce2">
            <text:p>77.61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9" table:style-name="ce2">
            <text:p>78.39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3" table:style-name="ce2">
            <text:p>55.63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2" table:style-name="ce2">
            <text:p>56.32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8" table:style-name="ce2">
            <text:p>60.5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9" table:style-name="ce2">
            <text:p>67.59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2" table:style-name="ce2">
            <text:p>70.62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8" table:style-name="ce2">
            <text:p>71.7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" table:style-name="ce2">
            <text:p>78.00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58" table:style-name="ce2">
            <text:p>80.5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0.69" table:style-name="ce2">
            <text:p>90.69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5" table:style-name="ce2">
            <text:p>39.50</text:p>
          </table:table-cell>
          <table:table-cell office:value-type="string" table:style-name="ce3">
            <text:p>Roose, Ja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7" table:style-name="ce2">
            <text:p>59.3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7" table:style-name="ce2">
            <text:p>59.8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7" table:style-name="ce2">
            <text:p>61.4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6" table:style-name="ce2">
            <text:p>68.36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8" table:style-name="ce2">
            <text:p>71.98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5" table:style-name="ce2">
            <text:p>95.00</text:p>
          </table:table-cell>
          <table:table-cell office:value-type="string" table:style-name="ce3">
            <text:p>Rudy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7" table:style-name="ce2">
            <text:p>55.87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Russell, Cath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Russell, Jordy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9999999999993" table:style-name="ce2">
            <text:p>66.32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" table:style-name="ce2">
            <text:p>66.81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8" table:style-name="ce2">
            <text:p>68.5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4" table:style-name="ce2">
            <text:p>61.14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30000000000007" table:style-name="ce2">
            <text:p>66.93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7" table:style-name="ce2">
            <text:p>67.67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2" table:style-name="ce2">
            <text:p>68.4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9999999999994" table:style-name="ce2">
            <text:p>70.10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6" table:style-name="ce2">
            <text:p>60.26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1" table:style-name="ce2">
            <text:p>61.81</text:p>
          </table:table-cell>
          <table:table-cell office:value-type="string" table:style-name="ce3">
            <text:p>Ryan-Billings, S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2.08" table:style-name="ce2">
            <text:p>62.08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3" table:style-name="ce2">
            <text:p>62.23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09999999999994" table:style-name="ce2">
            <text:p>64.71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2" table:style-name="ce2">
            <text:p>65.42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09999999999994" table:style-name="ce2">
            <text:p>65.71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30000000000007" table:style-name="ce2">
            <text:p>65.93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Sandoval, Me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7" table:style-name="ce2">
            <text:p>51.47</text:p>
          </table:table-cell>
          <table:table-cell office:value-type="string" table:style-name="ce3">
            <text:p>Sandoval, Me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9" table:style-name="ce2">
            <text:p>56.59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1" table:style-name="ce2">
            <text:p>57.21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" table:style-name="ce2">
            <text:p>57.70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2" table:style-name="ce2">
            <text:p>57.92</text:p>
          </table:table-cell>
          <table:table-cell office:value-type="string" table:style-name="ce3">
            <text:p>Sbisa, Barbara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2" table:style-name="ce2">
            <text:p>58.8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8" table:style-name="ce2">
            <text:p>59.98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7" table:style-name="ce2">
            <text:p>60.37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9999999999993" table:style-name="ce2">
            <text:p>65.07</text:p>
          </table:table-cell>
          <table:table-cell office:value-type="string" table:style-name="ce3">
            <text:p>Schaefer, Jerr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14" table:style-name="ce2">
            <text:p>65.1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3" table:style-name="ce2">
            <text:p>65.2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3" table:style-name="ce2">
            <text:p>65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09999999999994" table:style-name="ce2">
            <text:p>65.7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3" table:style-name="ce2">
            <text:p>65.8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69999999999993" table:style-name="ce2">
            <text:p>66.0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3" table:style-name="ce2">
            <text:p>66.1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" table:style-name="ce2">
            <text:p>66.3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7" table:style-name="ce2">
            <text:p>66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1" table:style-name="ce2">
            <text:p>66.4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3" table:style-name="ce2">
            <text:p>66.5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3" table:style-name="ce2">
            <text:p>66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" table:style-name="ce2">
            <text:p>66.8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7" table:style-name="ce2">
            <text:p>66.8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7" table:style-name="ce2">
            <text:p>66.9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4" table:style-name="ce2">
            <text:p>67.1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09999999999994" table:style-name="ce2">
            <text:p>67.2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7" table:style-name="ce2">
            <text:p>67.2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3" table:style-name="ce2">
            <text:p>67.3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7" table:style-name="ce2">
            <text:p>67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10000000000005" table:style-name="ce2">
            <text:p>67.5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" table:style-name="ce2">
            <text:p>68.7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" table:style-name="ce2">
            <text:p>68.8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" table:style-name="ce2">
            <text:p>55.2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" table:style-name="ce2">
            <text:p>55.3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" table:style-name="ce2">
            <text:p>55.4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1" table:style-name="ce2">
            <text:p>55.6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1" table:style-name="ce2">
            <text:p>55.8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1" table:style-name="ce2">
            <text:p>55.9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6" table:style-name="ce2">
            <text:p>55.96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4" table:style-name="ce2">
            <text:p>56.5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8" table:style-name="ce2">
            <text:p>56.5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2" table:style-name="ce2">
            <text:p>56.6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8" table:style-name="ce2">
            <text:p>56.6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6" table:style-name="ce2">
            <text:p>56.86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4" table:style-name="ce2">
            <text:p>56.9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8" table:style-name="ce2">
            <text:p>56.9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Schaefer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6" table:style-name="ce2">
            <text:p>67.66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" table:style-name="ce2">
            <text:p>69.98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1" table:style-name="ce2">
            <text:p>70.8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80000000000007" table:style-name="ce2">
            <text:p>72.18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10000000000005" table:style-name="ce2">
            <text:p>73.0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4" table:style-name="ce2">
            <text:p>55.04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19999999999993" table:style-name="ce2">
            <text:p>71.82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61" table:style-name="ce2">
            <text:p>82.61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4.37" table:style-name="ce2">
            <text:p>44.37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44" table:style-name="ce2">
            <text:p>54.44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3" table:style-name="ce2">
            <text:p>57.23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2" table:style-name="ce2">
            <text:p>71.02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7" table:style-name="ce2">
            <text:p>57.7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" table:style-name="ce2">
            <text:p>58.40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4" table:style-name="ce2">
            <text:p>63.04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7" table:style-name="ce2">
            <text:p>64.8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2" table:style-name="ce2">
            <text:p>64.92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39999999999995" table:style-name="ce2">
            <text:p>65.24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7" table:style-name="ce2">
            <text:p>66.8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4" table:style-name="ce2">
            <text:p>64.14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60000000000005" table:style-name="ce2">
            <text:p>65.26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60000000000005" table:style-name="ce2">
            <text:p>66.26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2" table:style-name="ce2">
            <text:p>67.72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" table:style-name="ce2">
            <text:p>61.4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7" table:style-name="ce2">
            <text:p>62.47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4" table:style-name="ce2">
            <text:p>63.84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" table:style-name="ce2">
            <text:p>66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" table:style-name="ce2">
            <text:p>54.1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5" table:style-name="ce2">
            <text:p>55.25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" table:style-name="ce2">
            <text:p>65.2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49999999999994" table:style-name="ce2">
            <text:p>65.35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2" table:style-name="ce2">
            <text:p>55.12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09999999999994" table:style-name="ce2">
            <text:p>66.21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00000000000006" table:style-name="ce2">
            <text:p>72.4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3" table:style-name="ce2">
            <text:p>59.2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9" table:style-name="ce2">
            <text:p>59.3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3" table:style-name="ce2">
            <text:p>59.8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3" table:style-name="ce2">
            <text:p>59.9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9" table:style-name="ce2">
            <text:p>61.4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7" table:style-name="ce2">
            <text:p>62.17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4" table:style-name="ce2">
            <text:p>63.54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" table:style-name="ce2">
            <text:p>69.7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82.1" table:style-name="ce2">
            <text:p>82.10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" table:style-name="ce2">
            <text:p>66.80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9999999999994" table:style-name="ce2">
            <text:p>66.8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00000000000006" table:style-name="ce2">
            <text:p>66.90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5" table:style-name="ce2">
            <text:p>66.9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3">
            <text:p>Snodgrass, Kat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7" table:style-name="ce2">
            <text:p>52.07</text:p>
          </table:table-cell>
          <table:table-cell office:value-type="string" table:style-name="ce3">
            <text:p>Snodgrass, Kat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7" table:style-name="ce2">
            <text:p>55.97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8" table:style-name="ce2">
            <text:p>56.7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9" table:style-name="ce2">
            <text:p>57.19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3" table:style-name="ce2">
            <text:p>57.23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8" table:style-name="ce2">
            <text:p>58.6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8" table:style-name="ce2">
            <text:p>60.8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8" table:style-name="ce2">
            <text:p>61.1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6" table:style-name="ce2">
            <text:p>64.16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510000000000005" table:style-name="ce2">
            <text:p>74.51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9999999999995" table:style-name="ce2">
            <text:p>67.24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2" table:style-name="ce2">
            <text:p>73.62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9" table:style-name="ce2">
            <text:p>59.79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2" table:style-name="ce2">
            <text:p>63.9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19999999999993" table:style-name="ce2">
            <text:p>64.3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50000000000006" table:style-name="ce2">
            <text:p>66.65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" table:style-name="ce2">
            <text:p>67.30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6" table:style-name="ce2">
            <text:p>68.66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2" table:style-name="ce2">
            <text:p>69.1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1" table:style-name="ce2">
            <text:p>71.11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3" table:style-name="ce2">
            <text:p>51.03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style-name="ce3"/>
          <table:table-cell table:style-name="ce7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1" table:style-name="ce2">
            <text:p>83.1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77" table:style-name="ce2">
            <text:p>77.77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9999999999994" table:style-name="ce2">
            <text:p>78.10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680000000000007" table:style-name="ce2">
            <text:p>80.68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3" table:style-name="ce2">
            <text:p>69.03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7" table:style-name="ce2">
            <text:p>74.27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8" table:style-name="ce2">
            <text:p>49.3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3" table:style-name="ce2">
            <text:p>51.33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7" table:style-name="ce2">
            <text:p>51.37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32" table:style-name="ce2">
            <text:p>55.32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6" table:style-name="ce2">
            <text:p>59.26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8" table:style-name="ce2">
            <text:p>60.2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39999999999995" table:style-name="ce2">
            <text:p>70.74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1" table:style-name="ce2">
            <text:p>71.41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39999999999995" table:style-name="ce2">
            <text:p>74.74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60000000000005" table:style-name="ce2">
            <text:p>76.76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5" table:style-name="ce2">
            <text:p>57.25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9" table:style-name="ce2">
            <text:p>58.69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8" table:style-name="ce2">
            <text:p>60.98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7" table:style-name="ce2">
            <text:p>69.77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30000000000007" table:style-name="ce2">
            <text:p>71.93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39999999999995" table:style-name="ce2">
            <text:p>73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739999999999995" table:style-name="ce2">
            <text:p>74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39999999999995" table:style-name="ce2">
            <text:p>76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77" table:style-name="ce2">
            <text:p>77.77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44" table:style-name="ce2">
            <text:p>78.4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1" table:style-name="ce2">
            <text:p>64.9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2" table:style-name="ce2">
            <text:p>65.72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5" table:style-name="ce2">
            <text:p>67.0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" table:style-name="ce2">
            <text:p>67.20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7" table:style-name="ce2">
            <text:p>67.4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7" table:style-name="ce2">
            <text:p>67.9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5" table:style-name="ce2">
            <text:p>68.0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09999999999994" table:style-name="ce2">
            <text:p>68.2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5" table:style-name="ce2">
            <text:p>69.2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8" table:style-name="ce2">
            <text:p>70.38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1" table:style-name="ce2">
            <text:p>70.6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7" table:style-name="ce2">
            <text:p>71.4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5" table:style-name="ce2">
            <text:p>72.2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5" table:style-name="ce2">
            <text:p>69.2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" table:style-name="ce2">
            <text:p>69.3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50000000000006" table:style-name="ce2">
            <text:p>70.1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9" table:style-name="ce2">
            <text:p>71.1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3" table:style-name="ce2">
            <text:p>71.53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9" table:style-name="ce2">
            <text:p>73.5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" table:style-name="ce2">
            <text:p>73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5" table:style-name="ce2">
            <text:p>74.5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" table:style-name="ce2">
            <text:p>75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5" table:style-name="ce2">
            <text:p>76.2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8" table:style-name="ce2">
            <text:p>76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05" table:style-name="ce2">
            <text:p>77.0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4.79" table:style-name="ce2">
            <text:p>44.7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39" table:style-name="ce2">
            <text:p>46.3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4" table:style-name="ce2">
            <text:p>47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4" table:style-name="ce2">
            <text:p>48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4" table:style-name="ce2">
            <text:p>49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19" table:style-name="ce2">
            <text:p>50.1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63" table:style-name="ce2">
            <text:p>51.63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7" table:style-name="ce2">
            <text:p>52.87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84" table:style-name="ce2">
            <text:p>51.84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" table:style-name="ce2">
            <text:p>54.10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93" table:style-name="ce2">
            <text:p>54.9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3" table:style-name="ce2">
            <text:p>56.6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80000000000007" table:style-name="ce2">
            <text:p>66.18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7.319999999999993" table:style-name="ce2">
            <text:p>67.3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2" table:style-name="ce2">
            <text:p>71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72.28" table:style-name="ce2">
            <text:p>72.28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010000000000005" table:style-name="ce2">
            <text:p>75.01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65" table:style-name="ce2">
            <text:p>87.65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Talley, S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Taloures, Stepha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3">
            <text:p>Tama Parris / Zack Nel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1" table:style-name="ce2">
            <text:p>62.01</text:p>
          </table:table-cell>
          <table:table-cell office:value-type="string" table:style-name="ce3">
            <text:p>Tama,Parris / Zack 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4" table:style-name="ce2">
            <text:p>63.04</text:p>
          </table:table-cell>
          <table:table-cell office:value-type="string" table:style-name="ce3">
            <text:p>Tama,Parris / Zack 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8" table:style-name="ce2">
            <text:p>55.2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8" table:style-name="ce2">
            <text:p>55.3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8" table:style-name="ce2">
            <text:p>55.4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8" table:style-name="ce2">
            <text:p>55.5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5" table:style-name="ce2">
            <text:p>56.3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5" table:style-name="ce2">
            <text:p>56.4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5" table:style-name="ce2">
            <text:p>57.2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5" table:style-name="ce2">
            <text:p>57.4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5" table:style-name="ce2">
            <text:p>57.6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1" table:style-name="ce2">
            <text:p>60.8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1" table:style-name="ce2">
            <text:p>60.9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1" table:style-name="ce2">
            <text:p>61.0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5" table:style-name="ce2">
            <text:p>53.35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6" table:style-name="ce2">
            <text:p>68.36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1" table:style-name="ce2">
            <text:p>82.11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1" table:style-name="ce2">
            <text:p>61.0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10000000000005" table:style-name="ce2">
            <text:p>71.0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1" table:style-name="ce2">
            <text:p>80.1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" table:style-name="ce2">
            <text:p>52.4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" table:style-name="ce2">
            <text:p>52.8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" table:style-name="ce2">
            <text:p>53.4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6" table:style-name="ce2">
            <text:p>53.6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" table:style-name="ce2">
            <text:p>53.7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" table:style-name="ce2">
            <text:p>52.7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5" table:style-name="ce2">
            <text:p>52.75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5" table:style-name="ce2">
            <text:p>53.75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2" table:style-name="ce2">
            <text:p>55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2" table:style-name="ce2">
            <text:p>56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2" table:style-name="ce2">
            <text:p>57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2" table:style-name="ce2">
            <text:p>58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2" table:style-name="ce2">
            <text:p>59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2" table:style-name="ce2">
            <text:p>60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2" table:style-name="ce2">
            <text:p>62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2" table:style-name="ce2">
            <text:p>64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6" table:style-name="ce2">
            <text:p>47.60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02" table:style-name="ce2">
            <text:p>48.02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6" table:style-name="ce2">
            <text:p>52.06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8" table:style-name="ce2">
            <text:p>68.08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40000000000006" table:style-name="ce2">
            <text:p>72.04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4" table:style-name="ce2">
            <text:p>58.74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3" table:style-name="ce2">
            <text:p>64.63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7" table:style-name="ce2">
            <text:p>64.67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80000000000007" table:style-name="ce2">
            <text:p>64.68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9" table:style-name="ce2">
            <text:p>64.69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6" table:style-name="ce2">
            <text:p>68.16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7" table:style-name="ce2">
            <text:p>68.17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80000000000007" table:style-name="ce2">
            <text:p>68.18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09999999999994" table:style-name="ce2">
            <text:p>68.21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6" table:style-name="ce2">
            <text:p>63.46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4" table:style-name="ce2">
            <text:p>64.94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50000000000006" table:style-name="ce2">
            <text:p>66.15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6" table:style-name="ce2">
            <text:p>69.16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28" table:style-name="ce2">
            <text:p>78.28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6" table:style-name="ce2">
            <text:p>61.86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4" table:style-name="ce2">
            <text:p>62.24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1" table:style-name="ce2">
            <text:p>65.11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2" table:style-name="ce2">
            <text:p>57.72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9" table:style-name="ce2">
            <text:p>59.49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10000000000005" table:style-name="ce2">
            <text:p>68.01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" table:style-name="ce2">
            <text:p>74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" table:style-name="ce2">
            <text:p>76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" table:style-name="ce2">
            <text:p>77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" table:style-name="ce2">
            <text:p>78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" table:style-name="ce2">
            <text:p>79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" table:style-name="ce2">
            <text:p>80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" table:style-name="ce2">
            <text:p>81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7" table:style-name="ce2">
            <text:p>64.3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69999999999993" table:style-name="ce2">
            <text:p>64.5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8" table:style-name="ce2">
            <text:p>65.78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0" table:style-name="ce3"/>
          <table:table-cell table:style-name="ce10"/>
          <table:table-cell table:number-columns-repeated="16369" table:style-name="ce3"/>
          <table:table-cell table:style-name="ce1"/>
        </table:table-row>
        <table:table-row table:style-name="ro1">
          <table:table-cell office:value-type="float" office:value="66.37" table:style-name="ce2">
            <text:p>66.3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2" table:style-name="ce2">
            <text:p>67.02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" table:style-name="ce2">
            <text:p>71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" table:style-name="ce2">
            <text:p>72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" table:style-name="ce2">
            <text:p>73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5" table:style-name="ce2">
            <text:p>74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5.5" table:style-name="ce2">
            <text:p>75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9" table:style-name="ce2">
            <text:p>58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9" table:style-name="ce2">
            <text:p>60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" table:style-name="ce2">
            <text:p>66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290000000000006" table:style-name="ce2">
            <text:p>77.29</text:p>
          </table:table-cell>
          <table:table-cell office:value-type="string" table:style-name="ce3">
            <text:p>Way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290000000000006" table:style-name="ce2">
            <text:p>79.29</text:p>
          </table:table-cell>
          <table:table-cell office:value-type="string" table:style-name="ce3">
            <text:p>Way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90000000000006" table:style-name="ce2">
            <text:p>73.29</text:p>
          </table:table-cell>
          <table:table-cell office:value-type="string" table:style-name="ce3">
            <text:p>Wayman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290000000000006" table:style-name="ce2">
            <text:p>75.29</text:p>
          </table:table-cell>
          <table:table-cell office:value-type="string" table:style-name="ce3">
            <text:p>Wayman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" table:style-name="ce2">
            <text:p>59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" table:style-name="ce2">
            <text:p>63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" table:style-name="ce2">
            <text:p>71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" table:style-name="ce2">
            <text:p>51.50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3" table:style-name="ce2">
            <text:p>57.1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9" table:style-name="ce2">
            <text:p>63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290000000000006" table:style-name="ce2">
            <text:p>81.2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" table:style-name="ce2">
            <text:p>57.3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4" table:style-name="ce2">
            <text:p>59.64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" table:style-name="ce2">
            <text:p>63.2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30000000000007" table:style-name="ce2">
            <text:p>64.93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2" table:style-name="ce2">
            <text:p>55.82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" table:style-name="ce2">
            <text:p>58.50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8" table:style-name="ce2">
            <text:p>62.28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7" table:style-name="ce2">
            <text:p>57.37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3" table:style-name="ce3"/>
          <table:table-cell table:number-columns-repeated="16378" table:style-name="ce8"/>
        </table:table-row>
        <table:table-row table:style-name="ro1">
          <table:table-cell office:value-type="float" office:value="58.43" table:style-name="ce2">
            <text:p>58.43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99" table:style-name="ce2">
            <text:p>47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56" table:style-name="ce2">
            <text:p>48.56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3" table:style-name="ce3"/>
          <table:table-cell table:style-name="ce6"/>
          <table:table-cell table:number-columns-repeated="16376" table:style-name="ce3"/>
          <table:table-cell table:style-name="ce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26" table:style-name="ce2">
            <text:p>50.26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9" table:style-name="ce2">
            <text:p>51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2" table:style-name="ce2">
            <text:p>51.92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7" table:style-name="ce2">
            <text:p>52.0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8" table:style-name="ce2">
            <text:p>52.38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94" table:style-name="ce2">
            <text:p>52.94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" table:style-name="ce2">
            <text:p>53.00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5" table:style-name="ce2">
            <text:p>53.3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7" table:style-name="ce2">
            <text:p>69.2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80000000000007" table:style-name="ce2">
            <text:p>70.68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989999999999995" table:style-name="ce2">
            <text:p>72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8.19" table:style-name="ce2">
            <text:p>98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6" table:style-name="ce2">
            <text:p>57.3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6" table:style-name="ce2">
            <text:p>63.1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9999999999994" table:style-name="ce2">
            <text:p>65.9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99999999999994" table:style-name="ce2">
            <text:p>66.6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" table:style-name="ce2">
            <text:p>66.8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8" table:style-name="ce2">
            <text:p>67.98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7" table:style-name="ce2">
            <text:p>68.27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19999999999993" table:style-name="ce2">
            <text:p>69.82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5" table:style-name="ce2">
            <text:p>70.25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39999999999995" table:style-name="ce2">
            <text:p>70.7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9999999999994" table:style-name="ce2">
            <text:p>71.1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9999999999994" table:style-name="ce2">
            <text:p>72.1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7" table:style-name="ce2">
            <text:p>74.77</text:p>
          </table:table-cell>
          <table:table-cell office:value-type="string" table:style-name="ce3">
            <text:p>Whitlock, Bett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6.27" table:style-name="ce2">
            <text:p>76.27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50000000000006" table:style-name="ce2">
            <text:p>79.15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22" table:style-name="ce2">
            <text:p>79.22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13" table:style-name="ce2">
            <text:p>81.13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80000000000007" table:style-name="ce2">
            <text:p>64.1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8" table:style-name="ce2">
            <text:p>64.3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" table:style-name="ce2">
            <text:p>64.4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9999999999993" table:style-name="ce2">
            <text:p>65.32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60000000000005" table:style-name="ce2">
            <text:p>65.7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7" table:style-name="ce2">
            <text:p>66.9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8" table:style-name="ce2">
            <text:p>67.3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8" table:style-name="ce2">
            <text:p>68.3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" table:style-name="ce2">
            <text:p>68.5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8" table:style-name="ce2">
            <text:p>69.5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09999999999994" table:style-name="ce2">
            <text:p>72.21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7" table:style-name="ce2">
            <text:p>73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3" table:style-name="ce2">
            <text:p>73.33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7" table:style-name="ce2">
            <text:p>73.6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7" table:style-name="ce2">
            <text:p>76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33" table:style-name="ce2">
            <text:p>76.33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17" table:style-name="ce2">
            <text:p>77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180000000000007" table:style-name="ce2">
            <text:p>81.1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26" table:style-name="ce2">
            <text:p>82.2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8" table:style-name="ce2">
            <text:p>55.48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4" table:style-name="ce2">
            <text:p>63.84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10000000000005" table:style-name="ce2">
            <text:p>66.5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4" table:style-name="ce2">
            <text:p>72.84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8" table:style-name="ce2">
            <text:p>74.88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91" table:style-name="ce2">
            <text:p>76.9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221" table:style-name="ce3"/>
          <table:table-cell table:style-name="ce1"/>
          <table:table-cell table:number-columns-repeated="16158" table:style-name="ce3"/>
          <table:table-cell table:style-name="ce1"/>
        </table:table-row>
        <table:table-row table:style-name="ro1">
          <table:table-cell office:value-type="float" office:value="38.03" table:style-name="ce2">
            <text:p>38.03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0.630000000000003" table:style-name="ce2">
            <text:p>40.63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02" table:style-name="ce2">
            <text:p>45.02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19" table:style-name="ce2">
            <text:p>53.19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3" table:style-name="ce2">
            <text:p>56.13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6" table:style-name="ce2">
            <text:p>57.76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Wynn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Wynn, Ja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1" table:style-name="ce2">
            <text:p>67.11</text:p>
          </table:table-cell>
          <table:table-cell office:value-type="string" table:style-name="ce3">
            <text:p>Wynn, Jaym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8" table:style-name="ce2">
            <text:p>68.08</text:p>
          </table:table-cell>
          <table:table-cell office:value-type="string" table:style-name="ce3">
            <text:p>Wynn, Jeffr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9" table:style-name="ce2">
            <text:p>60.99</text:p>
          </table:table-cell>
          <table:table-cell office:value-type="string" table:style-name="ce3">
            <text:p>Wyn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8" table:style-name="ce2">
            <text:p>66.78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7" table:style-name="ce2">
            <text:p>67.17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9999999999994" table:style-name="ce2">
            <text:p>67.46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" table:style-name="ce2">
            <text:p>54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" table:style-name="ce2">
            <text:p>55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" table:style-name="ce2">
            <text:p>56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" table:style-name="ce2">
            <text:p>58.3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" table:style-name="ce2">
            <text:p>59.4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7" table:style-name="ce2">
            <text:p>60.37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19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31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12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32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1" table:style-name="ce3">
            <text:p>4371</text:p>
          </table:table-cell>
          <table:table-cell table:number-columns-repeated="16377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2" table:style-name="ce3">
            <text:p>4372</text:p>
          </table:table-cell>
          <table:table-cell table:number-columns-repeated="16377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3" table:style-name="ce3">
            <text:p>4373</text:p>
          </table:table-cell>
          <table:table-cell table:number-columns-repeated="16377" table:style-name="ce3"/>
          <table:table-cell table:style-name="ce1"/>
        </table:table-row>
        <table:table-row table:number-rows-repeated="8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1045241" table:style-name="ro1">
          <table:table-cell table:number-columns-repeated="16384"/>
        </table:table-row>
      </table:table>
      <table:database-ranges>
        <table:database-range table:target-range-address="Sheet1.A1:Sheet1.XFD104857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1" style:scale-to="100%" style:table-centering="none" style:print="objects charts drawings"/>
      <style:header-style>
        <style:header-footer-properties fo:min-height="0.3638in" fo:margin-left="0in" fo:margin-right="0in" fo:margin-bottom="0in"/>
      </style:header-style>
      <style:footer-style>
        <style:header-footer-properties fo:min-height="0.363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ger Smith</dc:creator>
    <meta:creation-date>2022-10-28T13:17:37Z</meta:creation-date>
    <dc:date>2024-12-01T23:42:26Z</dc:date>
    <meta:editing-cycles>516</meta:editing-cycles>
    <meta:editing-duration>PT5539675S</meta:editing-duration>
    <meta:user-defined meta:name="AppVersion">15.0000</meta:user-defined>
  </office:meta>
</office:document-meta>
</file>